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Helvetica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ÅRSMÖTE PIRATPARTIET HÄRNÖSAND 2015-06-28</text:span></text:p>
      <text:p text:style-name="P1"/>
      <text:p text:style-name="P1"><text:span text:style-name="T1">§1 Mötets öppnande</text:span></text:p>
      <text:p text:style-name="P1"/>
      <text:p text:style-name="P1"><text:span text:style-name="T1">§2 Val av mötesordförande</text:span></text:p>
      <text:p text:style-name="P1">Mattias Molin vald till mötesordförande.</text:p>
      <text:p text:style-name="P1"/>
      <text:p text:style-name="P1"><text:span text:style-name="T1">§3 Val av mötessekreterare</text:span></text:p>
      <text:p text:style-name="P1">Ulf Strömberg vald till mötessekreterare.</text:p>
      <text:p text:style-name="P1"/>
      <text:p text:style-name="P1"><text:span text:style-name="T1">§4 Val av personer att justera protokollet</text:span></text:p>
      <text:p text:style-name="P1">Jens Vestman och Alexander Boman valda att justera protokollet.</text:p>
      <text:p text:style-name="P1"/>
      <text:p text:style-name="P1"><text:span text:style-name="T1">§5 Godkännande av dagordning</text:span></text:p>
      <text:p text:style-name="P1">Dagordning godkänd.</text:p>
      <text:p text:style-name="P1">Tillägg om att tillträdande styrelsen måste gå igenom föregående verksamhetsår då det förra årsmötet (2014) saknat behörighet.</text:p>
      <text:p text:style-name="P1"/>
      <text:p text:style-name="P1"><text:span text:style-name="T1">§6 Fastställande av röstlängd</text:span></text:p>
      <text:p text:style-name="P1">5 närvarande är godkända att rösta: Ulf Strömberg, Mattias Molin, Alexander Boman, Andreas Rönnqvist, Jens Vestman.</text:p>
      <text:p text:style-name="P1"/>
      <text:p text:style-name="P1"><text:span text:style-name="T1">§7 Årsmötets behöriga utlysande</text:span></text:p>
      <text:p text:style-name="P1">Mötets utlysning behörig.</text:p>
      <text:p text:style-name="P1">Kommentar om att påminnelse borde skickas ut närmare mötet samt att erbjudande om transport till och från mötet borde inkluderas i kallelsen.</text:p>
      <text:p text:style-name="P1"/>
      <text:p text:style-name="P1"><text:span text:style-name="T1">§8 Val av ordförande</text:span></text:p>
      <text:p text:style-name="P1">Nominerad till ordförande är Mattias Molin som godtagit nomineringen.</text:p>
      <text:p text:style-name="P1">Mattias Molin vald till ordförande med 4 röster för och 1 nedlagd.</text:p>
      <text:p text:style-name="P1"/>
      <text:p text:style-name="P1"><text:span text:style-name="T1">§9 Val av kassör</text:span></text:p>
      <text:p text:style-name="P1">Nominerade till kassörer är Andreas Rönnqvist och Thomas Svedin. Andreas har godtagit nomineringen och Thomas har ej svarat.</text:p>
      <text:p text:style-name="P1">Andreas Rönnqvist vald till kassör med 5 röster för.</text:p>
      <text:p text:style-name="P1"/>
      <text:p text:style-name="P1"><text:span text:style-name="T1">§10 Val av sekreterare</text:span></text:p>
      <text:p text:style-name="P1">Nominerad till sekreterare är Ulf Strömberg. Nomineringen godtagen.</text:p>
      <text:p text:style-name="P1">Ulf Strömberg vald till sekreterare med 5 röster för.</text:p>
      <text:p text:style-name="P1"/>
      <text:p text:style-name="P1"><text:span text:style-name="T1">§11 Val av övriga ledamöter</text:span></text:p>
      <text:p text:style-name="P1">Nominerade till ledamöter är Johan Ericson, Jens Vestman, Malin Byström och Alexander Boman. Alla ledamöter har godtagit nomineringarna.</text:p>
      <text:p text:style-name="P1">Johan Ericson, Jens Vestman, Malin Byström och Alexander Boman valda till ledamöter med 5 röster för.</text:p>
      <text:p text:style-name="P1"/>
      <text:p text:style-name="P1"><text:span text:style-name="T1">§12 Val av revisorer</text:span></text:p>
      <text:p text:style-name="P1">Nominerade till revisorer är Kristofer Frisk och Erik Hultin. Båda har godtagit nomineringen.</text:p>
      <text:p text:style-name="P1">Kristoffer Frisk och Erik Hultin valda till revisorer med 5 röster för.</text:p>
      <text:p text:style-name="P1"/>
      <text:p text:style-name="P1"><text:span text:style-name="T1">§13 Val av valberedning</text:span></text:p>
      <text:p text:style-name="P1">Till valberedning nomineras Ulf Strömberg och Jens Vestman. Båda har godtagit nomineringen.</text:p>
      <text:p text:style-name="P1">Ulf Strömberg och Jens Vestman valda med 5 röster för.</text:p>
      <text:p text:style-name="P1"/>
      <text:p text:style-name="P1"><text:span text:style-name="T1">§14 Mötets avsluta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7.57</meta:generator>
  </office:meta>
</office:document-meta>
</file>