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53cm" loext:contextual-spacing="false" fo:padding="0cm" fo:border="none"/>
    </style:style>
    <style:style style:name="P2" style:family="paragraph" style:parent-style-name="Text_20_body">
      <style:paragraph-properties fo:margin-top="0cm" fo:margin-bottom="0.353cm" loext:contextual-spacing="false" fo:padding="0cm" fo:border="none"/>
      <style:text-properties fo:color="#000000" style:font-name="Arial" fo:font-size="11pt"/>
    </style:style>
    <style:style style:name="P3" style:family="paragraph" style:parent-style-name="Text_20_body">
      <loext:graphic-properties draw:fill="solid" draw:fill-color="#ffffff" draw:opacity="100%"/>
      <style:paragraph-properties fo:margin-top="0cm" fo:margin-bottom="0.212cm" loext:contextual-spacing="false" fo:background-color="#ffffff" fo:padding="0cm" fo:border="none"/>
    </style:style>
    <style:style style:name="P4" style:family="paragraph" style:parent-style-name="Text_20_body">
      <loext:graphic-properties draw:fill="solid" draw:fill-color="#ffffff" draw:opacity="100%"/>
      <style:paragraph-properties fo:margin-top="0cm" fo:margin-bottom="0.212cm" loext:contextual-spacing="false" fo:background-color="#ffffff" fo:padding="0cm" fo:border="none"/>
      <style:text-properties fo:color="#000000" style:font-name="Arial" fo:font-size="11pt"/>
    </style:style>
    <style:style style:name="P5" style:family="paragraph" style:parent-style-name="Text_20_body">
      <loext:graphic-properties draw:fill="solid" draw:fill-color="#ffffff" draw:opacity="100%"/>
      <style:paragraph-properties fo:margin-top="0cm" fo:margin-bottom="0.212cm" loext:contextual-spacing="false" fo:background-color="#ffffff" fo:padding="0cm" fo:border="none"/>
      <style:text-properties fo:color="#000000" style:font-name="Arial" fo:font-size="11pt" fo:font-weight="bold"/>
    </style:style>
    <style:style style:name="P6" style:family="paragraph" style:parent-style-name="Text_20_body">
      <loext:graphic-properties draw:fill="solid" draw:fill-color="#ffffff" draw:opacity="100%"/>
      <style:paragraph-properties fo:margin-top="0cm" fo:margin-bottom="0.212cm" loext:contextual-spacing="false" fo:background-color="#ffffff" fo:padding="0cm" fo:border="none"/>
      <style:text-properties fo:color="#4d4d4d" style:font-name="Arial" fo:font-size="10.5pt"/>
    </style:style>
    <style:style style:name="P7" style:family="paragraph" style:parent-style-name="Text_20_body">
      <loext:graphic-properties draw:fill="solid" draw:fill-color="#ffffff" draw:opacity="100%"/>
      <style:paragraph-properties fo:margin-top="0cm" fo:margin-bottom="0cm" loext:contextual-spacing="false" fo:background-color="#ffffff" fo:padding="0cm" fo:border="none"/>
    </style:style>
    <style:style style:name="P8" style:family="paragraph" style:parent-style-name="Text_20_body">
      <loext:graphic-properties draw:fill="solid" draw:fill-color="#ffffff" draw:opacity="100%"/>
      <style:paragraph-properties fo:margin-top="0cm" fo:margin-bottom="0cm" loext:contextual-spacing="false" fo:background-color="#ffffff" fo:padding="0cm" fo:border="none"/>
      <style:text-properties fo:color="#000000" style:font-name="Arial" fo:font-size="11pt" fo:font-weight="bold"/>
    </style:style>
    <style:style style:name="P9" style:family="paragraph" style:parent-style-name="Heading_20_1">
      <style:text-properties fo:color="#000000" style:font-name="Arial" fo:font-size="24pt" fo:font-weight="bold"/>
    </style:style>
    <style:style style:name="T1" style:family="text">
      <style:text-properties fo:color="#444444" style:font-name="Arial" fo:font-size="10.5pt"/>
    </style:style>
    <style:style style:name="T2" style:family="text">
      <style:text-properties fo:color="#444444" style:font-name="Arial" fo:font-size="10.5pt" fo:font-weight="bold"/>
    </style:style>
    <style:style style:name="T3" style:family="text">
      <style:text-properties fo:color="#4d4d4d"/>
    </style:style>
    <style:style style:name="T4" style:family="text">
      <style:text-properties fo:color="#4d4d4d" style:font-name="Arial" fo:font-size="10.5pt"/>
    </style:style>
    <style:style style:name="T5" style:family="text">
      <style:text-properties fo:color="#4d4d4d" style:font-name="Arial" fo:font-size="10.5pt" fo:font-weight="bold"/>
    </style:style>
    <style:style style:name="T6" style:family="text">
      <style:text-properties fo:color="#000000" style:font-name="Arial" fo:font-size="11pt"/>
    </style:style>
    <style:style style:name="T7" style:family="text">
      <style:text-properties fo:color="#000000" style:font-name="Arial"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öte webbkommunikation 170406</text:h>
      <text:p text:style-name="P2">Närvarande Anton Nordenfur, Ronja Gustafsson, Isabelle Kokkalis, Johan mlg Karlsson.</text:p>
      <text:p text:style-name="P1"> </text:p>
      <text:p text:style-name="P3"><text:a xlink:type="simple" xlink:href="http://www.piratpartiet.se/styrelse/" text:style-name="Internet_20_link" text:visited-style-name="Visited_20_Internet_20_Link"><text:span text:style-name="T2">http://www.piratpartiet.se/styrelse/</text:span></text:a><text:span text:style-name="T3"> </text:span><text:span text:style-name="T5">- är inte uppdaterad</text:span></text:p>
      <text:p text:style-name="P4">Ska uppdateras klart.</text:p>
      <text:p text:style-name="P3"> </text:p>
      <text:p text:style-name="P5">piratpartiet.se/donera</text:p>
      <text:p text:style-name="P6">Ta bort PP10-bilden.</text:p>
      <text:p text:style-name="P3"> </text:p>
      <text:p text:style-name="P5">http://crowdfunding.piratpartiet.se/?page_id=390&amp;v=2715f1844d69</text:p>
      <text:p text:style-name="P4">PayPal-bilderna är trasiga.</text:p>
      <text:p text:style-name="P3"> </text:p>
      <text:p text:style-name="P5">http://www.piratpartiet.se/donera/international-donations/</text:p>
      <text:p text:style-name="P4">PayPal-bilderna är trasiga.</text:p>
      <text:p text:style-name="P3"> </text:p>
      <text:p text:style-name="P5">piratpartiet.se/lokalt</text:p>
      <text:p text:style-name="P6">Är nu helt avskalad, bygg upp igen i samordning med Isabelle. Lista över lokala aktivistsamordnare.</text:p>
      <text:p text:style-name="P3"> </text:p>
      <text:p text:style-name="P5">Politiken</text:p>
      <text:p text:style-name="P4">Startsida innehåller snabbinfo om vår politik - en digital version av den senaste foldern. Länkar till tre stora priofrågor. Ronja skriver konkreta ställningstaganden (copy) som kan göras till grafiska delningsbara poster. Prata med Emma om att ta fram nya slides. </text:p>
      <text:p text:style-name="P4">En sida med alla frågor vi har åsikt i, med kort text och konkreta ställningstaganden. Inspireras av SDs hemsida.</text:p>
      <text:p text:style-name="P3"> </text:p>
      <text:p text:style-name="P5">Kontakt</text:p>
      <text:p text:style-name="P3"><text:a xlink:type="simple" xlink:href="http://www.piratpartiet.se/kontakt/" text:style-name="Internet_20_link" text:visited-style-name="Visited_20_Internet_20_Link"><text:span text:style-name="T1">http://www.piratpartiet.se/kontakt/</text:span></text:a><text:span text:style-name="T3"> </text:span><text:span text:style-name="T4">- ta bort Mab</text:span></text:p>
      <text:p text:style-name="P7"><text:a xlink:type="simple" xlink:href="http://www.piratpartiet.se/press/" text:style-name="Internet_20_link" text:visited-style-name="Visited_20_Internet_20_Link"><text:span text:style-name="T1">http://www.piratpartiet.se/press/</text:span></text:a><text:span text:style-name="T3"> </text:span><text:span text:style-name="T4">- Mab tas bort, min titel uppdateras, Peter läggs till</text:span></text:p>
      <text:p text:style-name="P7"> </text:p>
      <text:p text:style-name="P7"> </text:p>
      <text:p text:style-name="P7"><text:span text:style-name="T7">"Tio fantastiska år" </text:span><text:span text:style-name="T6">tas bort</text:span></text:p>
      <text:p text:style-name="P7"> </text:p>
      <text:p text:style-name="P8">Nya slides</text:p>
      <text:p text:style-name="P7"> </text:p>
      <text:p text:style-name="P7"><text:soft-page-break/><text:span text:style-name="T7">Crowdfundingkampanjen: Skrivtexten, </text:span><text:span text:style-name="T6"><text:line-break/> </text:span></text:p>
      <text:p text:style-name="P7"><text:span text:style-name="T7">Pc-beslutet</text:span><text:span text:style-name="T6"><text:line-break/> <text:line-break/> </text:span><text:span text:style-name="T7">Styrelseprotokollen</text:span></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22:18:15.656000000</meta:creation-date>
    <dc:date>2017-04-06T22:18:31.120000000</dc:date>
    <meta:editing-duration>PT16S</meta:editing-duration>
    <meta:editing-cycles>1</meta:editing-cycles>
    <meta:document-statistic meta:table-count="0" meta:image-count="0" meta:object-count="0" meta:page-count="2" meta:paragraph-count="34" meta:word-count="137" meta:character-count="1183" meta:non-whitespace-character-count="1049"/>
    <meta:generator>LibreOffice/5.2.2.2$Windows_x86 LibreOffice_project/8f96e87c890bf8fa77463cd4b640a2312823f3ad</meta:generator>
  </office:meta>
</office:document-meta>
</file>