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" svg:font-family="LiberationSerif"/>
    <style:font-face style:name="LiberationSerif-Bold" svg:font-family="LiberationSerif-Bold"/>
    <style:font-face style:name="LiberationSerif-Italic" svg:font-family="LiberationSerif-Italic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language="sv" fo:country="SE"/>
    </style:style>
    <style:style style:name="P2" style:family="paragraph" style:parent-style-name="Standard">
      <style:text-properties style:use-window-font-color="true" fo:language="sv" fo:country="SE"/>
    </style:style>
    <style:style style:name="P3" style:family="paragraph" style:parent-style-name="Standard">
      <style:text-properties style:use-window-font-color="true" fo:language="sv" fo:country="SE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LiberationSerif" fo:language="sv" fo:country="SE" fo:font-style="normal" style:font-style-asian="normal" style:font-style-complex="normal"/>
    </style:style>
    <style:style style:name="P5" style:family="paragraph" style:parent-style-name="Standard">
      <style:text-properties style:use-window-font-color="true" style:font-name="LiberationSerif" fo:font-size="14pt" fo:language="sv" fo:country="S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fo:font-size="14pt" fo:language="sv" fo:country="S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sv" fo:country="S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language="sv" fo:country="SE"/>
    </style:style>
    <style:style style:name="P9" style:family="paragraph" style:parent-style-name="Standard">
      <style:text-properties fo:language="sv" fo:country="SE" fo:font-weight="bold" style:font-weight-asian="bold" style:font-weight-complex="bold"/>
    </style:style>
    <style:style style:name="P10" style:family="paragraph" style:parent-style-name="Standard">
      <style:text-properties fo:font-variant="normal" fo:text-transform="none" style:use-window-font-color="true" style:font-name="LiberationSerif-Bold" fo:font-size="12pt" fo:language="sv" fo:country="SE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variant="normal" fo:text-transform="none" style:use-window-font-color="true" style:font-name="LiberationSerif-Bold" fo:font-size="14pt" fo:language="sv" fo:country="SE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sv" fo:country="SE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LiberationSerif" fo:font-size="12pt" fo:font-style="normal"/>
    </style:style>
    <style:style style:name="T2" style:family="text">
      <style:text-properties fo:font-variant="normal" fo:text-transform="none" style:use-window-font-color="true" style:font-name="LiberationSerif" fo:font-size="12pt" fo:font-style="normal"/>
    </style:style>
    <style:style style:name="T3" style:family="text">
      <style:text-properties fo:font-variant="normal" fo:text-transform="none" style:use-window-font-color="true" style:font-name="LiberationSerif" fo:font-size="12pt" fo:font-style="normal" fo:font-weight="bold" style:font-weight-asian="bold" style:font-weight-complex="bold"/>
    </style:style>
    <style:style style:name="T4" style:family="text">
      <style:text-properties style:font-name="LiberationSerif"/>
    </style:style>
    <style:style style:name="T5" style:family="text">
      <style:text-properties style:font-name="LiberationSerif" fo:font-style="italic" style:font-style-asian="italic" style:font-style-complex="italic"/>
    </style:style>
    <style:style style:name="T6" style:family="text">
      <style:text-properties style:font-name="LiberationSerif" fo:language="en" fo:country="GB"/>
    </style:style>
    <style:style style:name="T7" style:family="text">
      <style:text-properties style:font-name="LiberationSerif" fo:font-style="normal" style:font-style-asian="normal" style:font-style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Serif-Italic" fo:font-style="italic"/>
    </style:style>
    <style:style style:name="T12" style:family="text">
      <style:text-properties style:font-name="LiberationSerif-Italic" fo:font-style="normal" style:font-style-asian="normal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tokoll för medlemsmöte i Piratpartiet i Stockholms län, måndagen 28 mars kl 18, Bengt Ekehielmsgatan 1B.</text:p>
      <text:p text:style-name="P7">Status: justerat</text:p>
      <text:p text:style-name="P8"/>
      <text:p text:style-name="P9">1. Mötets öppnande</text:p>
      <text:p text:style-name="P8">Mötet öppnade kl 18:10.</text:p>
      <text:p text:style-name="P8"/>
      <text:p text:style-name="P9">2. Fastställande av röstlängd</text:p>
      <text:p text:style-name="P8">8 personer närvarande, varav alla har rösträtt: Anton Nordenfur, Fabian Rosdalen, Elin Hammarberg, Mats Philipson, Anders Erkéus, Aveen Ismail, Gagarin Miljkovic, Johan Karlsson.</text:p>
      <text:p text:style-name="P8"/>
      <text:p text:style-name="P9">3. Mötets behörighet</text:p>
      <text:p text:style-name="P8">Mötet var behörigt.</text:p>
      <text:p text:style-name="P8"/>
      <text:p text:style-name="P9">4. Val av mötets ordförande, sekreterare och två justerare</text:p>
      <text:p text:style-name="P8">Johan Karlsson valdes till mötets ordförande. Elin Hammarberg valdes till mötets sekreterare. Aveen Ismail och Mats Philipson valdes till justerare.</text:p>
      <text:p text:style-name="P8"/>
      <text:p text:style-name="P9">5. Godkännande av dagordningen</text:p>
      <text:p text:style-name="P8">Dagordning godkändes.</text:p>
      <text:p text:style-name="P8"/>
      <text:p text:style-name="P9">6. Styrelsens verksamhetsberättelse för föregående år</text:p>
      <text:p text:style-name="P8">Anders föredrog verksamhetsberättelsen. Verksamhetsberättelsen lades till handlingarna.</text:p>
      <text:p text:style-name="P8"/>
      <text:p text:style-name="P9">7. Styrelens ekonomiska berättelse för föregående år</text:p>
      <text:p text:style-name="P8">Elin föredrog den ekonomiska berättelsen. Den ekonomiska berättelsen lades till handlingarna.</text:p>
      <text:p text:style-name="P8"/>
      <text:p text:style-name="P9">8. Revisionsberättelse för föregående år</text:p>
      <text:p text:style-name="P8">Johan föredrog revisionsberättelsen. Revisionsberättelsen lades till handlingarna.</text:p>
      <text:p text:style-name="P8"/>
      <text:p text:style-name="P9">9. Frågan om ansvarsfrihet för den avgående styrelsen</text:p>
      <text:p text:style-name="P8">Den avgående styrelsen beviljades ansvarsfrihet.</text:p>
      <text:p text:style-name="P2"/>
      <text:p text:style-name="P3">10. Inkomna motioner</text:p>
      <text:p text:style-name="P2">Motionen om tillägg till verksamhetsplanen (samarbete med UP) bordlades till punkt 11.</text:p>
      <text:p text:style-name="P2">Motionen angående Stockholms bostadskris antogs efter en revidering av det första yrkandet. Mötet antog således:</text:p>
      <text:p text:style-name="P1"><text:span text:style-name="T8">- att </text:span><text:span text:style-name="T2">Piratpartiet i Stockholms Län ska söka lösningar på Stockholms bostadskris.<text:line-break/>- att Piratpartiet i Stockholms Län ska samtala och samarbeta med andra bostadspolitiska aktörer för<text:line-break/>att ta fram lösningar på Stockholms bostadskris.<text:line-break/>- att Piratpartiet i Stoc</text:span><text:span text:style-name="T1">kholms Län ska hålla minst ett föredrag om Stockholms bostadskris med syfte<text:line-break/>att hitta lösningar.<text:line-break/><text:line-break/></text:span><text:span text:style-name="T3">11. </text:span><text:span text:style-name="T9">Årets verksamhetsplan och bodget samt andra propositioner från styrelsen.</text:span></text:p>
      <text:p text:style-name="P2">Mötet antog verksamhetsplan och budget enligt bilaga.</text:p>
      <text:p text:style-name="P2"/>
      <text:p text:style-name="P3">12. Val av årets styrelse: a) Val av ordförande, b) val av sekreterare, c) val av kassör d) fastställande av övrigt antal ledamöter till ett antal mellan två och tio, e) val av dessa ledamöter.</text:p>
      <text:p text:style-name="P2">Val av ordförande, sekreterare och kassör skedde med acklamation. Val av övriga ledamöter skedde genom inlämning av en röstlapp per närvarande medlem. Aveen och Elin utsågs till rösträknare.</text:p>
      <text:p text:style-name="P2">Mats Philipson valdes enhälligt till ordförande.</text:p>
      <text:p text:style-name="P2"><text:soft-page-break/>Fabian Rosdalen valdes (ej enhälligt) till sekreterare.</text:p>
      <text:p text:style-name="P2">Anton Nordenfur valdes (ej enhälligt) till kassör.</text:p>
      <text:p text:style-name="P2">Gagarin Miljkovich och Anders Erkéus valdes (ej enhälligt) till övriga ledamöter.</text:p>
      <text:p text:style-name="P2">Således fastställdes antal övriga ledamöter till två.</text:p>
      <text:p text:style-name="P2"/>
      <text:p text:style-name="P3">13. Val av årets revisor och ersättare för denna</text:p>
      <text:p text:style-name="P2">Johan Karlsson valdes (ej enhälligt) till revisor. Anton och Fabian förklarade jäv gentemot Johan. Mötet vakantsatte ersättare för revisor.</text:p>
      <text:p text:style-name="P2"/>
      <text:p text:style-name="P3">14. Val av årets valberedning (en till fem personer)</text:p>
      <text:p text:style-name="P2">Mötet vakantsatte valberedningen.</text:p>
      <text:p text:style-name="P2"/>
      <text:p text:style-name="P3">15. Övriga frågor</text:p>
      <text:p text:style-name="P2">Inga övriga frågor.</text:p>
      <text:p text:style-name="P2"/>
      <text:p text:style-name="P3">16. Mötets avslutande</text:p>
      <text:p text:style-name="P2">Mötet avslutades kl 21.02.</text:p>
      <text:p text:style-name="P2"/>
      <text:p text:style-name="P10"/>
      <text:p text:style-name="P10"/>
      <text:p text:style-name="P11">Bilaga</text:p>
      <text:p text:style-name="P11"/>
      <text:p text:style-name="P6">Verksamhetsplan 2016 för Piratpartiet i Stockholms Län (och Piratpartiet Stockholms Stad)</text:p>
      <text:p text:style-name="P6">Status: antagen på medlemsmöte 2016-03-28</text:p>
      <text:p text:style-name="P2"><text:line-break/><text:span text:style-name="T11">Generellt: </text:span><text:span text:style-name="T4">Vi söker samla medlemmarna i Piratpartiets och Ung Pirats organisationer i länet i<text:line-break/>informella Nätverket Piratpartiet Stockholmsregionen. Där bildar vi tillfälliga grupper kring<text:line-break/>enskilda konkreta åtaganden. Kommunicerar kontinuerligt via nätet, söker få stil på och använda<text:line-break/>forumet, och använder därtill mail (fixa maillista för aktiva att ansluta sej till eller hoppa av<text:line-break/>Försöker få med fler i verksamheten av våra medlemmar via aktivt kontaktande av dem.</text:span></text:p>
      <text:p text:style-name="P2"><text:span text:style-name="T4"><text:line-break/></text:span><text:span text:style-name="T11">Utåtriktat: </text:span><text:span text:style-name="T4">AFK: Vi satsar på två regelbundna saker: 1. Föredrag </text:span><text:span text:style-name="T6">minst tre g</text:span><text:span text:style-name="T4">ånger med relevanta personer, och 2. Flygbladsutdelning på Sergels torg en gång i månaden.<text:line-break/>Till dessa event utser vi en ansvarig varje gång och låter de som vill hänga på (minimum tre<text:line-break/>personer på flygbladsutdelningen).</text:span></text:p>
      <text:p text:style-name="P2"><text:span text:style-name="T4"><text:line-break/></text:span><text:span text:style-name="T5">Online:</text:span><text:span text:style-name="T4"> Vi kommenterar världen på regionens hemsida (och andra utåtriktade sidor), hemsidan är<text:line-break/>också redskap för externt arbete (med adresslistor, grundinformation mm. Vi tipsar varandra på<text:line-break/>nätlobbyingkampanjer.</text:span></text:p>
      <text:p text:style-name="P2"><text:span text:style-name="T4"><text:line-break/></text:span><text:span text:style-name="T11">Internt: </text:span><text:span text:style-name="T12">Regelbundna träffar med målet att ha minst tre externa talare. T</text:span><text:span text:style-name="T7">räffar för att träffas, och träffar för planering och avstämning hålls regelbundet, styrelsemöten i begränsad utsträckning vid behov. Politikutveckling: Regelbundna träffar där vi fokuserar på vissa teman, ett åt gången - kollar vad vi tycker nu enligt programmen, vidareutvecklar eller modifierar och använder resultatet till motioner till riks medlemsmöten och våra egna regionala och lokala program.</text:span></text:p>
      <text:p text:style-name="P2"><text:span text:style-name="T4"><text:line-break/></text:span><text:span text:style-name="T11">Formellt: </text:span><text:span text:style-name="T4">Vi upprättar styrelser för att kunna hantera pengar och lösa ev. oklarheter, men jobbar<text:line-break/>decentraliserat med alla som vill göra något. Vi använder länets styrelse för nödvändiga formella<text:line-break/>beslut kring nätverksarbetet, som kopieras av staden vid behov. </text:span></text:p>
      <text:p text:style-name="P5"/>
      <text:p text:style-name="P5"><text:soft-page-break/></text:p>
      <text:p text:style-name="P5">Budget 2016 för Piratpartiet i Stockholms Län</text:p>
      <text:p text:style-name="P5">Status: antagen på medlemsmöte 2016-03-28</text:p>
      <text:p text:style-name="P5"/>
      <text:p text:style-name="P5"><draw:frame draw:style-name="fr1" draw:name="Object1" text:anchor-type="paragraph" svg:x="0.139cm" svg:y="0.039cm" svg:width="5.576cm" svg:height="5.5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0">Kommentar</text:span>: En faktura på ca 6.000 kr väntas eventuellt inkomma från Middlesex (se även den ekonomiska berättelsen för 2015).</text:p>
      <text:p text:style-name="P5"/>
      <text:p text:style-name="P5"/>
      <text:p text:style-name="P5"/>
      <text:p text:style-name="P5"/>
      <text:p text:style-name="P5"/>
      <text:p text:style-name="P5"/>
      <text:p text:style-name="P5">Vid protokollet:</text:p>
      <text:p text:style-name="P5"/>
      <text:p text:style-name="P5"/>
      <text:p text:style-name="P5">________________________</text:p>
      <text:p text:style-name="P5">Elin Hammarberg</text:p>
      <text:p text:style-name="P5"/>
      <text:p text:style-name="P5">Mötesordförande:</text:p>
      <text:p text:style-name="P5"/>
      <text:p text:style-name="P5">________________________</text:p>
      <text:p text:style-name="P5">Johan Karlsson</text:p>
      <text:p text:style-name="P5"/>
      <text:p text:style-name="P5">Justeras:</text:p>
      <text:p text:style-name="P5"/>
      <text:p text:style-name="P5"/>
      <text:p text:style-name="P5">________________________<text:tab/><text:tab/><text:tab/>________________________</text:p>
      <text:p text:style-name="P5">Aveen Ismail<text:tab/><text:tab/><text:tab/><text:tab/><text:tab/>Mats Philipso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" svg:font-family="LiberationSerif"/>
    <style:font-face style:name="LiberationSerif-Bold" svg:font-family="LiberationSerif-Bold"/>
    <style:font-face style:name="LiberationSerif-Italic" svg:font-family="LiberationSerif-Italic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H</meta:initial-creator>
    <meta:creation-date>2016-04-04T09:09:24.92</meta:creation-date>
    <dc:date>2016-04-06T20:31:54.25</dc:date>
    <dc:creator>E H</dc:creator>
    <meta:editing-duration>PT2H43M54S</meta:editing-duration>
    <meta:editing-cycles>46</meta:editing-cycles>
    <meta:generator>OpenOffice/4.1.1$Win32 OpenOffice.org_project/411m6$Build-9775</meta:generator>
    <meta:document-statistic meta:table-count="0" meta:image-count="0" meta:object-count="1" meta:page-count="3" meta:paragraph-count="60" meta:word-count="713" meta:character-count="51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eeeeee"/>
    </style:style>
    <style:style style:name="ce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eeeeee" fo:border-left="none" fo:border-right="none" fo:border-top="none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>
            <text:p>INKOMSTER</text:p>
          </table:table-cell>
          <table:table-cell/>
        </table:table-row>
        <table:table-row table:style-name="ro1">
          <table:table-cell office:value-type="string">
            <text:p>Bidrag från PP riks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Verksamhetsbidrag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UTGIFTER</text:p>
          </table:table-cell>
          <table:table-cell/>
        </table:table-row>
        <table:table-row table:style-name="ro1">
          <table:table-cell office:value-type="string">
            <text:p>utåtriktat</text:p>
          </table:table-cell>
          <table:table-cell office:value-type="float" office:value="6800">
            <text:p>6800</text:p>
          </table:table-cell>
        </table:table-row>
        <table:table-row table:style-name="ro1">
          <table:table-cell office:value-type="string">
            <text:p>Bankavgift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Medlemsvård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.A INKOMSTER</text:p>
          </table:table-cell>
          <table:table-cell table:formula="of:=SUM([.B3:.B4])" office:value-type="float" office:value="8000">
            <text:p>8000</text:p>
          </table:table-cell>
        </table:table-row>
        <table:table-row table:style-name="ro1">
          <table:table-cell table:style-name="ce3" office:value-type="string">
            <text:p>S.A UTGIFTER</text:p>
          </table:table-cell>
          <table:table-cell table:style-name="ce3" table:formula="of:=SUM([.B7:.B9])" office:value-type="float" office:value="9000">
            <text:p>9000</text:p>
          </table:table-cell>
        </table:table-row>
        <table:table-row table:style-name="ro1">
          <table:table-cell table:style-name="ce1" office:value-type="string">
            <text:p>TOTALT</text:p>
          </table:table-cell>
          <table:table-cell table:style-name="ce1" table:formula="of:=[.B11]-[.B12]" office:value-type="float" office:value="-1000">
            <text:p>-10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22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