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635cm" fo:margin-right="0cm" fo:text-indent="0cm" style:auto-text-indent="false"/>
    </style:style>
    <style:style style:name="P2" style:family="paragraph" style:parent-style-name="Heading_20_2" style:list-style-name="WWNum0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margin-top="0.199cm" fo:margin-bottom="0.101cm" loext:contextual-spacing="false"/>
    </style:style>
    <style:style style:name="P5" style:family="paragraph" style:parent-style-name="Header" style:list-style-name="">
      <style:paragraph-properties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från AU-möte 4/4 2017</text:p>
      <text:list xml:id="list3326647821312655370" text:style-name="WWNum1">
        <text:list-item>
          <text:p text:style-name="P4"><text:span text:style-name="T1">Mötets </text:span>öppnande</text:p>
        </text:list-item>
      </text:list>
      <text:p text:style-name="P1">Mötet öppnades kl 20:12 av Magnus Andersson.</text:p>
      <text:p text:style-name="P1">Närvarande: Magnus Andersson och Anton Nordenfur från start, Andreas Bjärnemalm från punkt 7, adjungerade: Mattias Bjärnemalm och Isabelle Kokkalis.</text:p>
      <text:list xml:id="list181604242218229" text:continue-numbering="true" text:style-name="WWNum1">
        <text:list-item>
          <text:p text:style-name="P3">Val av mötesordförande</text:p>
        </text:list-item>
      </text:list>
      <text:p text:style-name="P1">Magnus valdes till mötesordförande.</text:p>
      <text:list xml:id="list181603899015176" text:continue-numbering="true" text:style-name="WWNum1">
        <text:list-item>
          <text:p text:style-name="P3">Val av mötessekreterare</text:p>
        </text:list-item>
      </text:list>
      <text:p text:style-name="P1">Anton valdes till mötessekreterare.</text:p>
      <text:list xml:id="list181603217956968" text:continue-numbering="true" text:style-name="WWNum1">
        <text:list-item>
          <text:p text:style-name="P3">Lokala föreningar</text:p>
        </text:list-item>
      </text:list>
      <text:p text:style-name="P1">Anton gick igenom de föreningar som finns kvar och de som lagts ned.</text:p>
      <text:list xml:id="list181602828448955" text:continue-numbering="true" text:style-name="WWNum1">
        <text:list-item>
          <text:p text:style-name="P3">Rapport från PS</text:p>
        </text:list-item>
      </text:list>
      <text:p text:style-name="P1">Anton föredrog verksamhetsrapporten. <text:a xlink:type="simple" xlink:href="http://mediawiki.piratpartiet.se/wiki/Verksamhetsrapport_170404" text:style-name="Internet_20_link" text:visited-style-name="Visited_20_Internet_20_Link">http://mediawiki.piratpartiet.se/wiki/Verksamhetsrapport_170404</text:a> </text:p>
      <text:list xml:id="list181603761699557" text:continue-numbering="true" text:style-name="WWNum1">
        <text:list-item>
          <text:p text:style-name="P3">Årets planering</text:p>
        </text:list-item>
      </text:list>
      <text:p text:style-name="P1">Anton föredrog. Har stått stilla sedan föregående möte. </text:p>
      <text:list xml:id="list181602997682565" text:continue-numbering="true" text:style-name="WWNum1">
        <text:list-item>
          <text:p text:style-name="P3">Valorganisation</text:p>
        </text:list-item>
      </text:list>
      <text:p text:style-name="P1">Byggandet av en separat projektorganisation intill den reguljära partiorganisationen.</text:p>
      <text:p text:style-name="P1">Magnus skriver en uppdragsbeskrivning för valgeneral med hjälp av Anton.</text:p>
      <text:list xml:id="list181604397755792" text:continue-numbering="true" text:style-name="WWNum1">
        <text:list-item>
          <text:p text:style-name="P3">Piratdalen</text:p>
        </text:list-item>
      </text:list>
      <text:p text:style-name="P1">För att starta crowdfunding behövs beskrivande text, text med nivåerna, text med stretch goals, huvudbild, bild för varje nivå. </text:p>
      <text:p text:style-name="P1">Magnus ringer och pratar med Ronja, och återkopplar sedan till AU.</text:p>
      <text:p text:style-name="P1">Anton pratar med #grafik om grafiken.</text:p>
      <text:p text:style-name="P1">Isabelle får i uppdrag att söka en Piratdalen-ansvarig och återkoppla till AU.</text:p>
      <text:list xml:id="list181602683263995" text:continue-numbering="true" text:style-name="WWNum1">
        <text:list-item>
          <text:p text:style-name="P3">Övriga frågor</text:p>
        </text:list-item>
      </text:list>
      <text:p text:style-name="P1">Inga övriga frågor.</text:p>
      <text:list xml:id="list181603127103359" text:continue-numbering="true" text:style-name="WWNum1">
        <text:list-item>
          <text:p text:style-name="P3">Nästa möte</text:p>
        </text:list-item>
      </text:list>
      <text:p text:style-name="P1">Nästa möte är 18/4 kl 20:00.</text:p>
      <text:list xml:id="list181603652565112" text:continue-numbering="true" text:style-name="WWNum1">
        <text:list-item>
          <text:p text:style-name="P3">Mötets avslutande</text:p>
        </text:list-item>
      </text:list>
      <text:p text:style-name="P1">Mötet avslutades kl 21:02 av Magnus Andersson.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Arial" fo:font-size="11pt" fo:letter-spacing="normal" fo:language="sv" fo:country="SE" style:letter-kerning="tru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a" style:font-name="Arial" fo:font-size="11pt" fo:letter-spacing="normal" fo:language="sv" fo:country="SE" style:letter-kerning="tru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.635cm" fo:margin-right="0cm" fo:margin-top="0cm" fo:margin-bottom="0.15cm" loext:contextual-spacing="false" fo:line-height="115%" fo:text-align="start" style:justify-single-word="false" fo:orphans="2" fo:widows="2" fo:text-indent="0cm" style:auto-text-indent="false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loext:contextual-spacing="false" fo:keep-together="always" fo:keep-with-next="always"/>
      <style:text-properties fo:color="#000000"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000000"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000000" style:font-name="Arial" fo:font-family="Arial" style:font-family-generic="roman" style:font-pitch="variable" fo:font-size="18pt" fo:font-style="italic" fo:font-weight="bold" style:font-name-asian="Arial1" style:font-family-asian="Arial" style:font-family-generic-asian="system" style:font-pitch-asian="variable" style:font-size-asian="18pt" style:font-style-asian="italic" style:font-weight-asian="bold" style:font-name-complex="Arial1" style:font-family-complex="Arial" style:font-family-generic-complex="system" style:font-pitch-complex="variable" style:font-size-complex="18pt" style:font-style-complex="italic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232323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5" style:display-name="Heading 5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444444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232323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ing_20_7" style:display-name="Heading 7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60606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8" style:display-name="Heading 8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444444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444444" style:font-name="Arial" fo:font-family="Arial" style:font-family-generic="roman" style:font-pitch="variable" fo:font-size="11.5pt" fo:font-style="italic" style:font-name-asian="Arial1" style:font-family-asian="Arial" style:font-family-generic-asian="system" style:font-pitch-asian="variable" style:font-size-asian="11.5pt" style:font-style-asian="italic" style:font-name-complex="Arial1" style:font-family-complex="Arial" style:font-family-generic-complex="system" style:font-pitch-complex="variable" style:font-size-complex="11.5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Quote" style:family="paragraph" style:parent-style-name="Standard" style:default-outline-level="">
      <style:paragraph-properties fo:margin-left="8.001cm" fo:margin-right="0cm" fo:text-align="justify" style:justify-single-word="false" fo:text-indent="0cm" style:auto-text-indent="false"/>
      <style:text-properties fo:color="#373737" fo:font-size="9pt" fo:font-style="italic" style:font-size-asian="9pt" style:font-style-asian="italic" style:font-size-complex="9pt" style:font-style-complex="italic"/>
    </style:style>
    <style:style style:name="Subtitle" style:family="paragraph" style:parent-style-name="Standard" style:default-outline-level="" style:class="chapter">
      <style:paragraph-properties fo:line-height="100%"/>
      <style:text-properties fo:color="#444444" style:font-name="Arial" fo:font-family="Arial" style:font-family-generic="roman" style:font-pitch="variable" fo:font-size="26pt" fo:font-style="italic" style:font-name-asian="Arial1" style:font-family-asian="Arial" style:font-family-generic-asian="system" style:font-pitch-asian="variable" style:font-size-asian="26pt" style:font-style-asian="italic" style:font-name-complex="Arial1" style:font-family-complex="Arial" style:font-family-generic-complex="system" style:font-pitch-complex="variable" style:font-size-complex="26pt" style:font-style-complex="italic"/>
    </style:style>
    <style:style style:name="Intense_20_Quote" style:display-name="Intense Quote" style:family="paragraph" style:parent-style-name="Standard" style:default-outline-level="">
      <loext:graphic-properties draw:fill="solid" draw:fill-color="#eeeeee"/>
      <style:paragraph-properties fo:margin-left="1cm" fo:margin-right="1cm" fo:text-align="justify" style:justify-single-word="false" fo:text-indent="0cm" style:auto-text-indent="false" fo:background-color="#eeeeee" fo:padding-left="0.141cm" fo:padding-right="0.141cm" fo:padding-top="0.035cm" fo:padding-bottom="0.035cm" fo:border="0.51pt solid #808080"/>
      <style:text-properties fo:color="#464646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.529cm" fo:margin-bottom="0.141cm" loext:contextual-spacing="true" fo:line-height="100%" fo:padding="0cm" fo:border-left="none" fo:border-right="none" fo:border-top="none" fo:border-bottom="3pt solid #000001"/>
      <style:text-properties fo:color="#000000" style:font-name="Arial" fo:font-family="Arial" style:font-family-generic="roman" style:font-pitch="variable" fo:font-size="36pt" fo:font-weight="bold" style:font-name-asian="Arial1" style:font-family-asian="Arial" style:font-family-generic-asian="system" style:font-pitch-asian="variable" style:font-size-asian="36pt" style:font-weight-asian="bold" style:font-name-complex="Arial1" style:font-family-complex="Arial" style:font-family-generic-complex="system" style:font-pitch-complex="variable" style:font-size-complex="36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.199cm" fo:margin-bottom="0.101cm" loext:contextual-spacing="true" fo:text-align="start" style:justify-single-word="false" fo:orphans="2" fo:widows="2" fo:text-indent="0cm" style:auto-text-indent="false" style:writing-mode="lr-tb"/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Gen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6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3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34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88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2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896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31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6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3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34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88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2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896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31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document-statistic meta:table-count="0" meta:image-count="0" meta:object-count="0" meta:page-count="1" meta:paragraph-count="28" meta:word-count="181" meta:character-count="1274" meta:non-whitespace-character-count="1129"/>
    <meta:user-defined meta:name="AppVersion">3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