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paragraph-properties>
        <style:tab-stops>
          <style:tab-stop style:position="1.713cm"/>
        </style:tab-stops>
      </style:paragraph-properties>
      <style:text-properties style:font-name="Verdana"/>
    </style:style>
    <style:style style:name="P3" style:family="paragraph" style:parent-style-name="Standard" style:list-style-name="L1">
      <style:text-properties style:font-name="Verdana"/>
    </style:style>
    <style:style style:name="P4" style:family="paragraph" style:parent-style-name="Standard" style:list-style-name="L2">
      <style:text-properties style:font-name="Verdana"/>
    </style:style>
    <style:style style:name="T1" style:family="text">
      <style:text-properties officeooo:rsid="000f9a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ratpartiet Upplands-Väsby å</text:span>rsmöte 21/3 2015</text:p>
      <text:p text:style-name="P1"/>
      <text:list xml:id="list261033234230644835" text:style-name="L1">
        <text:list-item>
          <text:p text:style-name="P2">Mötet öppnas</text:p>
        </text:list-item>
        <text:list-item>
          <text:p text:style-name="P3">Röstlängd fastställs till 4 personer: Annie Groth, Jim Groth, Jorge Vergara och Kim Rosenberg.</text:p>
        </text:list-item>
        <text:list-item>
          <text:p text:style-name="P3">Mötet förklaras behörigt.</text:p>
        </text:list-item>
        <text:list-item>
          <text:p text:style-name="P3">Mötets ordförande: Jim Groth. </text:p>
          <text:p text:style-name="P3">Mötets sekreterare: Annie Groth.</text:p>
          <text:p text:style-name="P3">Mötets justerare: Kim Rosenberg och Jorge Vergara.</text:p>
        </text:list-item>
        <text:list-item>
          <text:p text:style-name="P3">Dagordningen godkänns.</text:p>
        </text:list-item>
        <text:list-item>
          <text:p text:style-name="P3">Styrelsens verksamhetsberättelse läses upp och godkänns.</text:p>
        </text:list-item>
        <text:list-item>
          <text:p text:style-name="P3">Styrelsens ekonomiska berättelse läses upp och godkänns.</text:p>
        </text:list-item>
        <text:list-item>
          <text:p text:style-name="P3">Revisionsberättelsen läses upp och godkänns.</text:p>
        </text:list-item>
        <text:list-item>
          <text:p text:style-name="P3">Avgående styrelse ges ansvarsfrihet.</text:p>
        </text:list-item>
        <text:list-item>
          <text:p text:style-name="P3">Inga motioner inkomna.</text:p>
        </text:list-item>
        <text:list-item>
          <text:p text:style-name="P3">Årets verksamhetsplan fastställs. Se bilaga ”Verksamhetsplan <text:tab/>2015-2016”.</text:p>
        </text:list-item>
        <text:list-item>
          <text:p text:style-name="P3">Årets budgetfråga bordlägges till nästa medlemsmöte. Då inga <text:tab/>pengar är i omlopp i föreningen lär det inte läggas någon budget.</text:p>
        </text:list-item>
        <text:list-item>
          <text:p text:style-name="P3">Årets styrelse. Antal ledamöter bestäms till 2.</text:p>
          <text:list>
            <text:list-item>
              <text:list>
                <text:list-header>
                  <text:p text:style-name="P3">Ordförande: Annie Groth</text:p>
                  <text:p text:style-name="P3">Sekreterare: Jorge Vergara</text:p>
                  <text:p text:style-name="P3">Kassör: Kim Rosenberg</text:p>
                  <text:p text:style-name="P3">Ledamot 1: Jim Groth</text:p>
                  <text:p text:style-name="P3">Ledamot 2: Vakant</text:p>
                  <text:p text:style-name="P3">Extramöte hålls om ca 3 veckor för att välja ledamot. Under tiden ringer vi runt till medlemmar i Väsby för att få ihop intresserade.</text:p>
                </text:list-header>
              </text:list>
            </text:list-item>
          </text:list>
        </text:list-item>
      </text:list>
      <text:list xml:id="list5670996770645091516" text:style-name="L2">
        <text:list-item>
          <text:p text:style-name="P4">Erik Lönroth väljs till årets revisor. Ingen ersättare väljs.</text:p>
        </text:list-item>
        <text:list-item>
          <text:p text:style-name="P4">Val av valberedning bordläggs till nästa medlemsmöte, pga brist på <text:tab/>personantal.</text:p>
        </text:list-item>
        <text:list-item>
          <text:p text:style-name="P4">Inga övriga frågor.</text:p>
        </text:list-item>
        <text:list-item>
          <text:p text:style-name="P4">Mötet avslutas.</text:p>
        </text:list-item>
      </text:list>
      <text:p text:style-name="P1"/>
      <text:p text:style-name="P1"/>
      <text:p text:style-name="P1"/>
      <text:p text:style-name="P1"/>
      <text:p text:style-name="P1">…...............................................<text:tab/>…...............................................</text:p>
      <text:p text:style-name="P1">Jorge Vergara<text:tab/><text:tab/><text:tab/><text:tab/><text:tab/>Kim Rosenberg</text:p>
      <text:p text:style-name="P1"/>
      <text:p text:style-name="P1"/>
      <text:p text:style-name="P1">….............................................................................</text:p>
      <text:p text:style-name="P1">Ort och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3:24:32.11</meta:creation-date>
    <dc:date>2015-03-22T17:18:16.579000000</dc:date>
    <meta:editing-duration>PT10M52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30" meta:word-count="192" meta:character-count="1447" meta:non-whitespace-character-count="1294"/>
  </office:meta>
</office:document-meta>
</file>