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ing">
      <style:text-properties officeooo:rsid="00016b2b" officeooo:paragraph-rsid="00016b2b"/>
    </style:style>
    <style:style style:name="P2" style:family="paragraph" style:parent-style-name="Text_20_body">
      <style:text-properties officeooo:rsid="00016b2b" officeooo:paragraph-rsid="00016b2b"/>
    </style:style>
    <style:style style:name="P3" style:family="paragraph" style:parent-style-name="Text_20_body">
      <style:text-properties officeooo:rsid="00016b2b" officeooo:paragraph-rsid="0005e229"/>
    </style:style>
    <style:style style:name="P4" style:family="paragraph" style:parent-style-name="Text_20_body">
      <style:paragraph-properties fo:text-align="justify" style:justify-single-word="false"/>
      <style:text-properties officeooo:rsid="00028363" officeooo:paragraph-rsid="00028363"/>
    </style:style>
    <style:style style:name="P5" style:family="paragraph" style:parent-style-name="Text_20_body">
      <style:text-properties officeooo:rsid="000425a1" officeooo:paragraph-rsid="000425a1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.4925in" fo:margin-right="0in" fo:text-indent="0in" style:auto-text-indent="false"/>
    </style:style>
    <style:style style:name="P8" style:family="paragraph" style:parent-style-name="Text_20_body">
      <style:paragraph-properties fo:margin-left="0.4925in" fo:margin-right="0in" fo:text-indent="0in" style:auto-text-indent="false"/>
      <style:text-properties officeooo:rsid="00016b2b" officeooo:paragraph-rsid="00016b2b"/>
    </style:style>
    <style:style style:name="P9" style:family="paragraph" style:parent-style-name="Text_20_body">
      <style:paragraph-properties fo:margin-left="0.4925in" fo:margin-right="0in" fo:text-indent="0in" style:auto-text-indent="false"/>
      <style:text-properties fo:font-style="italic" officeooo:rsid="00016b2b" officeooo:paragraph-rsid="00016b2b" style:font-style-asian="italic" style:font-style-complex="italic"/>
    </style:style>
    <style:style style:name="P10" style:family="paragraph" style:parent-style-name="Text_20_body">
      <style:paragraph-properties fo:margin-left="0.4925in" fo:margin-right="0in" fo:text-indent="0in" style:auto-text-indent="false"/>
      <style:text-properties fo:font-style="italic" officeooo:rsid="00028363" officeooo:paragraph-rsid="00028363" style:font-style-asian="italic" style:font-style-complex="italic"/>
    </style:style>
    <style:style style:name="P11" style:family="paragraph" style:parent-style-name="Text_20_body">
      <style:paragraph-properties fo:margin-left="0.4925in" fo:margin-right="0in" fo:text-indent="0in" style:auto-text-indent="false"/>
      <style:text-properties fo:font-style="italic" officeooo:rsid="000425a1" officeooo:paragraph-rsid="000425a1" style:font-style-asian="italic" style:font-style-complex="italic"/>
    </style:style>
    <style:style style:name="P12" style:family="paragraph" style:parent-style-name="Text_20_body">
      <style:paragraph-properties fo:margin-left="0.4925in" fo:margin-right="0in" fo:text-indent="0in" style:auto-text-indent="false"/>
      <style:text-properties fo:font-style="italic" officeooo:rsid="00048fc2" officeooo:paragraph-rsid="00048fc2" style:font-style-asian="italic" style:font-style-complex="italic"/>
    </style:style>
    <style:style style:name="P13" style:family="paragraph" style:parent-style-name="Text_20_body">
      <style:paragraph-properties fo:margin-left="0.4925in" fo:margin-right="0in" fo:text-indent="0in" style:auto-text-indent="false"/>
      <style:text-properties officeooo:rsid="00028363" officeooo:paragraph-rsid="00028363"/>
    </style:style>
    <style:style style:name="P14" style:family="paragraph" style:parent-style-name="Text_20_body">
      <style:paragraph-properties fo:margin-left="0.4925in" fo:margin-right="0in" fo:text-indent="0in" style:auto-text-indent="false"/>
      <style:text-properties fo:font-style="normal" officeooo:rsid="00028363" officeooo:paragraph-rsid="00028363" style:font-style-asian="normal" style:font-style-complex="normal"/>
    </style:style>
    <style:style style:name="P15" style:family="paragraph" style:parent-style-name="Text_20_body">
      <style:paragraph-properties fo:margin-left="0.4925in" fo:margin-right="0in" fo:text-indent="0in" style:auto-text-indent="false"/>
      <style:text-properties fo:font-style="normal" officeooo:rsid="00048fc2" officeooo:paragraph-rsid="00048fc2" style:font-style-asian="normal" style:font-style-complex="normal"/>
    </style:style>
    <style:style style:name="P16" style:family="paragraph" style:parent-style-name="Text_20_body">
      <style:paragraph-properties fo:margin-left="0.4925in" fo:margin-right="0in" fo:text-indent="0in" style:auto-text-indent="false"/>
      <style:text-properties officeooo:rsid="000425a1" officeooo:paragraph-rsid="000425a1"/>
    </style:style>
    <style:style style:name="P17" style:family="paragraph" style:parent-style-name="Text_20_body">
      <style:paragraph-properties fo:margin-left="0.4925in" fo:margin-right="0in" fo:text-indent="0in" style:auto-text-indent="false"/>
      <style:text-properties officeooo:rsid="00048fc2" officeooo:paragraph-rsid="00048fc2"/>
    </style:style>
    <style:style style:name="P1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tyle="normal" officeooo:rsid="00028363" officeooo:paragraph-rsid="00028363" style:font-style-asian="normal" style:font-style-complex="normal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fo:font-style="normal" officeooo:rsid="00048fc2" officeooo:paragraph-rsid="00048fc2" style:font-style-asian="normal" style:font-style-complex="normal"/>
    </style:style>
    <style:style style:name="P20" style:family="paragraph" style:parent-style-name="Text_20_body">
      <style:paragraph-properties fo:margin-left="0in" fo:margin-right="0in" fo:text-indent="0in" style:auto-text-indent="false">
        <style:tab-stops>
          <style:tab-stop style:position="2.9925in"/>
          <style:tab-stop style:position="3.9965in"/>
          <style:tab-stop style:position="6.8752in"/>
        </style:tab-stops>
      </style:paragraph-properties>
      <style:text-properties fo:font-style="normal" style:text-underline-style="solid" style:text-underline-width="auto" style:text-underline-color="font-color" officeooo:rsid="00048fc2" officeooo:paragraph-rsid="00048fc2" style:font-style-asian="normal" style:font-style-complex="normal"/>
    </style:style>
    <style:style style:name="P21" style:family="paragraph" style:parent-style-name="Text_20_body">
      <style:paragraph-properties fo:margin-left="0in" fo:margin-right="0in" fo:text-indent="0in" style:auto-text-indent="false">
        <style:tab-stops>
          <style:tab-stop style:position="2.9925in"/>
          <style:tab-stop style:position="3.9965in"/>
          <style:tab-stop style:position="6.8752in"/>
        </style:tab-stops>
      </style:paragraph-properties>
      <style:text-properties fo:font-style="normal" style:text-underline-style="none" officeooo:rsid="00048fc2" officeooo:paragraph-rsid="00048fc2" style:font-style-asian="normal" style:font-style-complex="normal"/>
    </style:style>
    <style:style style:name="P22" style:family="paragraph" style:parent-style-name="Text_20_body">
      <style:paragraph-properties fo:margin-left="0in" fo:margin-right="0in" fo:text-indent="0in" style:auto-text-indent="false"/>
      <style:text-properties officeooo:rsid="000425a1" officeooo:paragraph-rsid="000425a1"/>
    </style:style>
    <style:style style:name="P23" style:family="paragraph" style:parent-style-name="Text_20_body" style:list-style-name="L1">
      <style:text-properties officeooo:rsid="000425a1" officeooo:paragraph-rsid="000425a1"/>
    </style:style>
    <style:style style:name="T1" style:family="text">
      <style:text-properties officeooo:rsid="00028363"/>
    </style:style>
    <style:style style:name="T2" style:family="text">
      <style:text-properties officeooo:rsid="000425a1"/>
    </style:style>
    <style:style style:name="T3" style:family="text">
      <style:text-properties officeooo:rsid="00048fc2"/>
    </style:style>
    <style:style style:name="T4" style:family="text">
      <style:text-properties fo:font-style="normal" style:text-underline-style="none" officeooo:rsid="0005e229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5e229"/>
    </style:style>
    <style:style style:name="T8" style:family="text">
      <style:text-properties officeooo:rsid="00076025"/>
    </style:style>
    <style:style style:name="T9" style:family="text">
      <style:text-properties officeooo:rsid="00095563"/>
    </style:style>
    <style:style style:name="T10" style:family="text">
      <style:text-properties officeooo:rsid="000bd123"/>
    </style:style>
    <style:style style:name="T11" style:family="text">
      <style:text-properties officeooo:rsid="000c52ac"/>
    </style:style>
    <style:style style:name="T12" style:family="text">
      <style:text-properties officeooo:rsid="000e4d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oll årsmöte<text:line-break/>2015-03-29</text:p>
      <text:h text:style-name="Heading_20_1" text:outline-level="1">Årsmöte Piratpartiet Västra Götaland</text:h>
      <text:p text:style-name="Heading">Tid och plats</text:p>
      <text:p text:style-name="Text_20_body"><text:span text:style-name="T8">Kl 16:30, </text:span>29:e mars 2015 på Ung Pirats <text:span text:style-name="T9">k</text:span>ansli, Norra Ågatan 10A, Göteborg</text:p>
      <text:p text:style-name="Heading">Närvarande</text:p>
      <text:p text:style-name="P3">Nicolas <text:span text:style-name="T2">Sahlqvist</text:span>, Andreas Kettelhoit, Henry <text:span text:style-name="T4">Rouhivuori</text:span>, Magnus Andersson, Viktor Nagy</text:p>
      <text:p text:style-name="Heading">1. Mötets öppnande</text:p>
      <text:p text:style-name="P2"><text:span text:style-name="T10">Magnus</text:span> hälsade alla välkomna och förklarade å<text:span text:style-name="T11">mail</text:span>rsmötet öppnat.</text:p>
      <text:p text:style-name="P1">2. Fastställande av röstlängd</text:p>
      <text:p text:style-name="P2">Antalet röstberättigade medlemmar räknades och antecknades.</text:p>
      <text:p text:style-name="P9">Årsmötet beslutade att</text:p>
      <text:p text:style-name="P8">fastställa röstlängden till fem medlemmar: Nicolas, Andreas, Henry, Magnus och Viktor</text:p>
      <text:p text:style-name="Heading">3. Mötets behörighet</text:p>
      <text:p text:style-name="P9">Årsmötet beslutade att</text:p>
      <text:p text:style-name="P8">anse årsmötet enligt stadgarna behörigen utlyst.</text:p>
      <text:p text:style-name="Heading">4. Val av mötets ordförande, sekreterare samt två justerare</text:p>
      <text:p text:style-name="P9">Årsmötet beslutade att</text:p>
      <text:p text:style-name="P8">välja Andreas till mötesordförande</text:p>
      <text:p text:style-name="P8">välja Magnus till mötessekreterare</text:p>
      <text:p text:style-name="P8">välja Henry och Nicolas att justera prot<text:span text:style-name="T11">o</text:span>kollet</text:p>
      <text:p text:style-name="Heading">5. Godkännande av dagordningen</text:p>
      <text:p text:style-name="P10">Årsmötet beslutade att</text:p>
      <text:p text:style-name="P14">välja att godkänna dagordningen</text:p>
      <text:p text:style-name="Heading"><text:soft-page-break/>6. Styrelsens verksamhetsberättelse för föregående år</text:p>
      <text:p text:style-name="P18">Verksamhetsberättelse presenterades <text:span text:style-name="T12">muntligen </text:span>för föregående år. Av den framgick att det enda verksamhet som företagits under året som gått var att ta fram valsedlar inför landstingsvalet.</text:p>
      <text:p text:style-name="P10">Årsmötet beslutade att</text:p>
      <text:p text:style-name="P7">godkänna verksamhetsberättelsen</text:p>
      <text:p text:style-name="Heading">7. <text:span text:style-name="T1">Styrelsens ekonomiska berättelse för föregående år</text:span></text:p>
      <text:p text:style-name="P4">Den ekonomiska berättelsen för föregående år presenterades <text:span text:style-name="T12">muntligen</text:span>, vilken bestod av införskaffande av valsedlar till vilka ett lån på 5000 kr <text:span text:style-name="T3">tagits</text:span> från Piratpartiet Göteborg. Under året har 3000 kr återbetalats och det återstår 2000 kr att återbetala vid årets slut. <text:span text:style-name="T2">I kassan fanns det vid årets slut 950 kr.</text:span></text:p>
      <text:p text:style-name="P10">Årsmötet beslutade att</text:p>
      <text:p text:style-name="P13">godkänna den ekonomiska berättelsen</text:p>
      <text:p text:style-name="Heading">8. Revisionsberättelse för föregående år</text:p>
      <text:p text:style-name="P5">Revisionsberättelse saknades.</text:p>
      <text:p text:style-name="Heading">9. Frågan om ansvarsfrihet för den avgående styrelsen</text:p>
      <text:p text:style-name="P11">Årsmötet beslutade att</text:p>
      <text:p text:style-name="P16">bevilja den avgående styrelsen ansvarsfrihet</text:p>
      <text:p text:style-name="Heading">10. Inkomna motioner</text:p>
      <text:p text:style-name="P22">Inga motioner har inkommit till årsmötet.</text:p>
      <text:p text:style-name="Heading">11. Årets verksamhetsplan och budget samt andra propositioner från styrelsen</text:p>
      <text:p text:style-name="P22">Inga propositioner har inkommit från styrelsen.</text:p>
      <text:p text:style-name="P11">Årsmötet beslutade att</text:p>
      <text:p text:style-name="P16">anta följande punkter som verksamhetsplan för innevarande år:</text:p>
      <text:list xml:id="list2786955012619126383" text:style-name="L1">
        <text:list-item>
          <text:p text:style-name="P23">Arbeta för att en (1) ny lokalförening startas inom Västra Götaland</text:p>
        </text:list-item>
        <text:list-item>
          <text:p text:style-name="P23">Arbeta för att samordna aktivism inom regionen</text:p>
        </text:list-item>
        <text:list-item>
          <text:p text:style-name="P23">Återbetala restskulden av det lån som togs från Pirat<text:span text:style-name="T11">p</text:span>artiet Göteborg under förra <text:soft-page-break/>året </text:p>
        </text:list-item>
      </text:list>
      <text:p text:style-name="P16">budgeten är det bidrag som kommer att inkomma från Piratpartiet för lokala föreningar på 2000 kr samt de kvarvarande 950 kr att fritt disponeras av styrelsen för att utveckla verksamheten.</text:p>
      <text:p text:style-name="Heading">12. Val av årets styrelse</text:p>
      <text:p text:style-name="P16">(a) Val av ordförande</text:p>
      <text:p text:style-name="P11">Årsmötet beslutade att</text:p>
      <text:p text:style-name="P16">välja Magnus till ordförande</text:p>
      <text:p text:style-name="P16">(b) Val av sekreterare</text:p>
      <text:p text:style-name="P11">Årsmötet beslutade att</text:p>
      <text:p text:style-name="P16">välja Viktor till sekreterare</text:p>
      <text:p text:style-name="P16">(c) Val av kassör</text:p>
      <text:p text:style-name="P11">Årsmötet beslutade att</text:p>
      <text:p text:style-name="P16">välja Nicolas till kassör</text:p>
      <text:p text:style-name="P17">(d) Fastställande av antal övriga ledamöter till ett antal mellan två och tio</text:p>
      <text:p text:style-name="P12">Årsmötet beslutade att</text:p>
      <text:p text:style-name="P15">fastställa antalet övriga ledamöter till två.</text:p>
      <text:p text:style-name="P15">(e) Val av dessa ledamöter</text:p>
      <text:p text:style-name="P12">Årsmötet beslutade att</text:p>
      <text:p text:style-name="P15">välja Henry till ledamot och vakan<text:span text:style-name="T11">t</text:span>s<text:span text:style-name="T11">ätta</text:span> den andra platsen.</text:p>
      <text:p text:style-name="P19">13. Val av årets revisor och ersätta<text:span text:style-name="T11">n</text:span>de för denna</text:p>
      <text:p text:style-name="P12">Årsmötet beslutade att</text:p>
      <text:p text:style-name="P15">välja Anton Nordenfur till revisor samt Andreas till ersätta<text:span text:style-name="T11">n</text:span>de. </text:p>
      <text:p text:style-name="P19">14. Val av årets valberedning</text:p>
      <text:p text:style-name="P12">Årsmötet beslutade att</text:p>
      <text:p text:style-name="P15">Vakan<text:span text:style-name="T11">t</text:span>sätta posten som valberedning.</text:p>
      <text:p text:style-name="P19">15. Övriga frågor</text:p>
      <text:p text:style-name="P19">Inga övriga frågor.</text:p>
      <text:p text:style-name="P19"><text:soft-page-break/>16. Mötets avslutande</text:p>
      <text:p text:style-name="P19">Mötesordförande tackade alla närvarande och förklarade årsmötet avslutat.</text:p>
      <text:p text:style-name="P19"/>
      <text:p text:style-name="P20"><text:tab/><text:span text:style-name="T5"><text:tab/></text:span><text:tab/></text:p>
      <text:p text:style-name="P21">Vid protokollet, Magnus Andersson<text:tab/><text:tab/>Justerare, Henry <text:span text:style-name="T7">Rouhivuori</text:span></text:p>
      <text:p text:style-name="P21"/>
      <text:p text:style-name="P21"><text:tab/><text:tab/><text:span text:style-name="T6"><text:tab/></text:span></text:p>
      <text:p text:style-name="P21"><text:tab/><text:tab/>Justerare, Nicolas Sahlqv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FreeSans" fo:font-family="FreeSans" style:font-style-name="Regular" style:font-family-generic="swiss" style:font-pitch="variable" fo:language="sv" fo:country="SE" style:font-size-asian="10.5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nus Andersson</meta:initial-creator>
    <meta:creation-date>2015-03-30T21:12:24.080729930</meta:creation-date>
    <dc:date>2015-12-12T22:38:11.013653268</dc:date>
    <dc:creator>Magnus Andersson</dc:creator>
    <meta:editing-duration>PT2M3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4" meta:paragraph-count="76" meta:word-count="480" meta:character-count="3390" meta:non-whitespace-character-count="2976"/>
  </office:meta>
</office:document-meta>
</file>