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Heading">
      <style:text-properties officeooo:rsid="00016b2b" officeooo:paragraph-rsid="00016b2b"/>
    </style:style>
    <style:style style:name="P2" style:family="paragraph" style:parent-style-name="Text_20_body">
      <style:text-properties officeooo:rsid="00016b2b" officeooo:paragraph-rsid="00016b2b"/>
    </style:style>
    <style:style style:name="P3" style:family="paragraph" style:parent-style-name="Text_20_body">
      <style:text-properties officeooo:rsid="00016b2b" officeooo:paragraph-rsid="0005e229"/>
    </style:style>
    <style:style style:name="P4" style:family="paragraph" style:parent-style-name="Text_20_body">
      <style:text-properties officeooo:rsid="000425a1" officeooo:paragraph-rsid="000425a1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rsid="0007f2fe" officeooo:paragraph-rsid="0007f2fe"/>
    </style:style>
    <style:style style:name="P7" style:family="paragraph" style:parent-style-name="Text_20_body">
      <style:paragraph-properties fo:margin-left="0.4925in" fo:margin-right="0in" fo:text-indent="0in" style:auto-text-indent="false"/>
      <style:text-properties officeooo:rsid="00016b2b" officeooo:paragraph-rsid="00016b2b"/>
    </style:style>
    <style:style style:name="P8" style:family="paragraph" style:parent-style-name="Text_20_body">
      <style:paragraph-properties fo:margin-left="0.4925in" fo:margin-right="0in" fo:text-indent="0in" style:auto-text-indent="false"/>
      <style:text-properties fo:font-style="italic" officeooo:rsid="00016b2b" officeooo:paragraph-rsid="00016b2b" style:font-style-asian="italic" style:font-style-complex="italic"/>
    </style:style>
    <style:style style:name="P9" style:family="paragraph" style:parent-style-name="Text_20_body">
      <style:paragraph-properties fo:margin-left="0.4925in" fo:margin-right="0in" fo:text-indent="0in" style:auto-text-indent="false"/>
      <style:text-properties fo:font-style="italic" officeooo:rsid="00028363" officeooo:paragraph-rsid="00028363" style:font-style-asian="italic" style:font-style-complex="italic"/>
    </style:style>
    <style:style style:name="P10" style:family="paragraph" style:parent-style-name="Text_20_body">
      <style:paragraph-properties fo:margin-left="0.4925in" fo:margin-right="0in" fo:text-indent="0in" style:auto-text-indent="false"/>
      <style:text-properties fo:font-style="italic" officeooo:rsid="000425a1" officeooo:paragraph-rsid="000425a1" style:font-style-asian="italic" style:font-style-complex="italic"/>
    </style:style>
    <style:style style:name="P11" style:family="paragraph" style:parent-style-name="Text_20_body">
      <style:paragraph-properties fo:margin-left="0.4925in" fo:margin-right="0in" fo:text-indent="0in" style:auto-text-indent="false"/>
      <style:text-properties fo:font-style="italic" officeooo:rsid="00048fc2" officeooo:paragraph-rsid="00048fc2" style:font-style-asian="italic" style:font-style-complex="italic"/>
    </style:style>
    <style:style style:name="P12" style:family="paragraph" style:parent-style-name="Text_20_body">
      <style:paragraph-properties fo:margin-left="0.4925in" fo:margin-right="0in" fo:text-indent="0in" style:auto-text-indent="false"/>
      <style:text-properties fo:font-style="italic" officeooo:rsid="0007f2fe" officeooo:paragraph-rsid="0007f2fe" style:font-style-asian="italic" style:font-style-complex="italic"/>
    </style:style>
    <style:style style:name="P13" style:family="paragraph" style:parent-style-name="Text_20_body">
      <style:paragraph-properties fo:margin-left="0.4925in" fo:margin-right="0in" fo:text-indent="0in" style:auto-text-indent="false"/>
      <style:text-properties fo:font-style="normal" officeooo:rsid="00028363" officeooo:paragraph-rsid="00028363" style:font-style-asian="normal" style:font-style-complex="normal"/>
    </style:style>
    <style:style style:name="P14" style:family="paragraph" style:parent-style-name="Text_20_body">
      <style:paragraph-properties fo:margin-left="0.4925in" fo:margin-right="0in" fo:text-indent="0in" style:auto-text-indent="false"/>
      <style:text-properties fo:font-style="normal" officeooo:rsid="00048fc2" officeooo:paragraph-rsid="00048fc2" style:font-style-asian="normal" style:font-style-complex="normal"/>
    </style:style>
    <style:style style:name="P15" style:family="paragraph" style:parent-style-name="Text_20_body">
      <style:paragraph-properties fo:margin-left="0.4925in" fo:margin-right="0in" fo:text-indent="0in" style:auto-text-indent="false"/>
      <style:text-properties fo:font-style="normal" officeooo:rsid="00048fc2" officeooo:paragraph-rsid="0007f2fe" style:font-style-asian="normal" style:font-style-complex="normal"/>
    </style:style>
    <style:style style:name="P16" style:family="paragraph" style:parent-style-name="Text_20_body">
      <style:paragraph-properties fo:margin-left="0.4925in" fo:margin-right="0in" fo:text-indent="0in" style:auto-text-indent="false"/>
      <style:text-properties fo:font-style="normal" officeooo:rsid="0007f2fe" officeooo:paragraph-rsid="0007f2fe" style:font-style-asian="normal" style:font-style-complex="normal"/>
    </style:style>
    <style:style style:name="P17" style:family="paragraph" style:parent-style-name="Text_20_body">
      <style:paragraph-properties fo:margin-left="0.4925in" fo:margin-right="0in" fo:text-indent="0in" style:auto-text-indent="false"/>
      <style:text-properties officeooo:rsid="000425a1" officeooo:paragraph-rsid="000425a1"/>
    </style:style>
    <style:style style:name="P18" style:family="paragraph" style:parent-style-name="Text_20_body">
      <style:paragraph-properties fo:margin-left="0.4925in" fo:margin-right="0in" fo:text-indent="0in" style:auto-text-indent="false"/>
      <style:text-properties officeooo:rsid="00048fc2" officeooo:paragraph-rsid="00048fc2"/>
    </style:style>
    <style:style style:name="P19" style:family="paragraph" style:parent-style-name="Text_20_body">
      <style:paragraph-properties fo:margin-left="0.4925in" fo:margin-right="0in" fo:text-indent="0in" style:auto-text-indent="false"/>
      <style:text-properties officeooo:rsid="0007f2fe" officeooo:paragraph-rsid="0007f2fe"/>
    </style:style>
    <style:style style:name="P20" style:family="paragraph" style:parent-style-name="Text_20_body">
      <style:paragraph-properties fo:margin-left="0in" fo:margin-right="0in" fo:text-indent="0in" style:auto-text-indent="false"/>
      <style:text-properties fo:font-style="normal" officeooo:rsid="00048fc2" officeooo:paragraph-rsid="00048fc2" style:font-style-asian="normal" style:font-style-complex="normal"/>
    </style:style>
    <style:style style:name="P21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tyle="normal" officeooo:rsid="0007f2fe" officeooo:paragraph-rsid="0007f2fe" style:font-style-asian="normal" style:font-style-complex="normal"/>
    </style:style>
    <style:style style:name="P22" style:family="paragraph" style:parent-style-name="Text_20_body">
      <style:paragraph-properties fo:margin-left="0in" fo:margin-right="0in" fo:text-indent="0in" style:auto-text-indent="false">
        <style:tab-stops>
          <style:tab-stop style:position="2.9925in"/>
          <style:tab-stop style:position="3.9965in"/>
          <style:tab-stop style:position="6.8752in"/>
        </style:tab-stops>
      </style:paragraph-properties>
      <style:text-properties fo:font-style="normal" style:text-underline-style="solid" style:text-underline-width="auto" style:text-underline-color="font-color" officeooo:rsid="00048fc2" officeooo:paragraph-rsid="00048fc2" style:font-style-asian="normal" style:font-style-complex="normal"/>
    </style:style>
    <style:style style:name="P23" style:family="paragraph" style:parent-style-name="Text_20_body">
      <style:paragraph-properties fo:margin-left="0in" fo:margin-right="0in" fo:text-indent="0in" style:auto-text-indent="false">
        <style:tab-stops>
          <style:tab-stop style:position="2.9925in"/>
          <style:tab-stop style:position="3.9965in"/>
          <style:tab-stop style:position="6.8752in"/>
        </style:tab-stops>
      </style:paragraph-properties>
      <style:text-properties fo:font-style="normal" style:text-underline-style="none" officeooo:rsid="00048fc2" officeooo:paragraph-rsid="00048fc2" style:font-style-asian="normal" style:font-style-complex="normal"/>
    </style:style>
    <style:style style:name="P24" style:family="paragraph" style:parent-style-name="Text_20_body">
      <style:paragraph-properties fo:margin-left="0in" fo:margin-right="0in" fo:text-indent="0in" style:auto-text-indent="false"/>
      <style:text-properties officeooo:rsid="000425a1" officeooo:paragraph-rsid="000425a1"/>
    </style:style>
    <style:style style:name="P25" style:family="paragraph" style:parent-style-name="Text_20_body" style:list-style-name="L1">
      <style:text-properties officeooo:rsid="000425a1" officeooo:paragraph-rsid="0007f2fe"/>
    </style:style>
    <style:style style:name="P26" style:family="paragraph" style:parent-style-name="Text_20_body" style:list-style-name="L1">
      <style:text-properties officeooo:rsid="0007f2fe" officeooo:paragraph-rsid="0007f2fe"/>
    </style:style>
    <style:style style:name="P27" style:family="paragraph" style:parent-style-name="Text_20_body">
      <style:paragraph-properties fo:margin-left="0.4925in" fo:margin-right="0in" fo:text-indent="0in" style:auto-text-indent="false"/>
      <style:text-properties fo:font-style="normal" officeooo:rsid="00048fc2" officeooo:paragraph-rsid="00048fc2" style:font-style-asian="normal" style:font-style-complex="normal"/>
    </style:style>
    <style:style style:name="P28" style:family="paragraph" style:parent-style-name="Text_20_body">
      <style:paragraph-properties fo:margin-left="0.4925in" fo:margin-right="0in" fo:text-indent="0in" style:auto-text-indent="false"/>
      <style:text-properties fo:font-style="italic" officeooo:rsid="00048fc2" officeooo:paragraph-rsid="00048fc2" style:font-style-asian="italic" style:font-style-complex="italic"/>
    </style:style>
    <style:style style:name="T1" style:family="text">
      <style:text-properties officeooo:rsid="00028363"/>
    </style:style>
    <style:style style:name="T2" style:family="text">
      <style:text-properties officeooo:rsid="000425a1"/>
    </style:style>
    <style:style style:name="T3" style:family="text">
      <style:text-properties fo:font-style="normal" style:text-underline-style="none" officeooo:rsid="0005e229" style:font-style-asian="normal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5e22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7f2fe"/>
    </style:style>
    <style:style style:name="T8" style:family="text">
      <style:text-properties officeooo:rsid="000848e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koll årsmöte<text:line-break/>2015-03-29</text:p>
      <text:h text:style-name="Heading_20_1" text:outline-level="1">Årsmöte Piratpartiet <text:span text:style-name="T7">Göteborg</text:span></text:h>
      <text:p text:style-name="Heading">Tid och plats</text:p>
      <text:p text:style-name="Text_20_body"><text:span text:style-name="T7">Kl18:30, </text:span>29:e mars 2015 på Ung Pirats <text:span text:style-name="T7">k</text:span>ansli, Norra Ågatan 10A, Göteborg</text:p>
      <text:p text:style-name="Heading">Närvarande</text:p>
      <text:p text:style-name="P3">Nicolas <text:span text:style-name="T2">Sahlqvist</text:span>, Andreas Kettelhoit, Henry <text:span text:style-name="T3">Rouhivuori</text:span>, Magnus Andersson, <text:span text:style-name="T7">Milla Morin, Jacob Hallén, Egil Moeller (enbart punkt 12), Fabian Rosdalen, Anton Nordenfur</text:span></text:p>
      <text:p text:style-name="Heading">1. Mötets öppnande</text:p>
      <text:p text:style-name="P2"><text:span text:style-name="T8">Magnus</text:span> hälsade alla välkomna och förklarade årsmötet öppnat.</text:p>
      <text:p text:style-name="P1">2. Fastställande av röstlängd</text:p>
      <text:p text:style-name="P2">Antalet röstberättigade medlemmar räknades och antecknades.</text:p>
      <text:p text:style-name="P8">Årsmötet beslutade att</text:p>
      <text:p text:style-name="P7">fastställa röstlängden till fem medlemmar: Nicolas, Andreas, <text:span text:style-name="T7">Milla</text:span>, Magnus och <text:span text:style-name="T7">Jacob</text:span></text:p>
      <text:p text:style-name="Heading">3. Mötets behörighet</text:p>
      <text:p text:style-name="P8">Årsmötet beslutade att</text:p>
      <text:p text:style-name="P7">anse årsmötet enligt stadgarna behörigen utlyst.</text:p>
      <text:p text:style-name="Heading">4. Val av mötets ordförande, sekreterare samt två justerare</text:p>
      <text:p text:style-name="P8">Årsmötet beslutade att</text:p>
      <text:p text:style-name="P7">välja <text:span text:style-name="T7">Jacob</text:span> till mötesordförande</text:p>
      <text:p text:style-name="P7">välja Magnus till mötessekreterare</text:p>
      <text:p text:style-name="P7">välja <text:span text:style-name="T7">Milla</text:span> och <text:span text:style-name="T7">Andreas</text:span> att justera protkollet</text:p>
      <text:p text:style-name="Heading">5. Godkännande av dagordningen</text:p>
      <text:p text:style-name="P9">Årsmötet beslutade att</text:p>
      <text:p text:style-name="P13">välja att godkänna dagordningen</text:p>
      <text:p text:style-name="Heading"><text:soft-page-break/>6. Styrelsens verksamhetsberättelse för föregående år</text:p>
      <text:p text:style-name="P21">Verksamhetsberättelse saknades</text:p>
      <text:p text:style-name="P9">Årsmötet beslutade att</text:p>
      <text:p text:style-name="P19">bordlägga frågan till ett senare möte.</text:p>
      <text:p text:style-name="Heading">7. <text:span text:style-name="T1">Styrelsens ekonomiska berättelse för föregående år</text:span></text:p>
      <text:p text:style-name="P6">Ekonomisk berättelse saknades</text:p>
      <text:p text:style-name="P9">Årsmötet beslutade att</text:p>
      <text:p text:style-name="P19">bordlägga frågan till ett senare möte.</text:p>
      <text:p text:style-name="Heading">8. Revisionsberättelse för föregående år</text:p>
      <text:p text:style-name="P4">Revisionsberättelse saknades.</text:p>
      <text:p text:style-name="P12">Årsmötet beslutade att</text:p>
      <text:p text:style-name="P16">bordlägga frågan till ett senare möte.</text:p>
      <text:p text:style-name="Heading">9. Frågan om ansvarsfrihet för den avgående styrelsen</text:p>
      <text:p text:style-name="P10">Årsmötet beslutade att</text:p>
      <text:p text:style-name="P19">bordlägga frågan till ett senare möte.</text:p>
      <text:p text:style-name="Heading">10. Inkomna motioner</text:p>
      <text:p text:style-name="P24">Inga motioner har inkommit till årsmötet.</text:p>
      <text:p text:style-name="Heading">11. Årets verksamhetsplan och budget samt andra propositioner från styrelsen</text:p>
      <text:p text:style-name="P24">Inga propositioner har inkommit från styrelsen.</text:p>
      <text:p text:style-name="P10">Årsmötet beslutade att</text:p>
      <text:p text:style-name="P17">anta följande punkter som verksamhetsplan för innevarande år:</text:p>
      <text:list xml:id="list492937833926316226" text:style-name="L1">
        <text:list-item>
          <text:p text:style-name="P26">Jobba med att värva nya medlemmar</text:p>
        </text:list-item>
        <text:list-item>
          <text:p text:style-name="P25"><text:s/><text:span text:style-name="T7">Ha som målsättning att närvara på WestPride</text:span></text:p>
        </text:list-item>
        <text:list-item>
          <text:p text:style-name="P26">Att utveckla och synliggöra vår lokala politik, t.ex. på Framtidspolitik.nu/GBG</text:p>
        </text:list-item>
        <text:list-item>
          <text:p text:style-name="P26">Att bli mera kontroversiella</text:p>
        </text:list-item>
      </text:list>
      <text:p text:style-name="P19">Styrelsen får fritt disponera tillgängliga medel för verksamhetsutveckling.</text:p>
      <text:p text:style-name="Heading"><text:soft-page-break/>12. Val av årets styrelse</text:p>
      <text:p text:style-name="P17">(a) Val av ordförande</text:p>
      <text:p text:style-name="P10">Årsmötet beslutade <text:span text:style-name="T7">enhälligt </text:span>att</text:p>
      <text:p text:style-name="P17">välja <text:span text:style-name="T7">Sofia Lundgren</text:span> till ordförande</text:p>
      <text:p text:style-name="P17">(b) Val av sekreterare</text:p>
      <text:p text:style-name="P10">Årsmötet beslutade <text:span text:style-name="T7">enhälligt </text:span>att</text:p>
      <text:p text:style-name="P17">välja <text:span text:style-name="T7">Magnus</text:span> till sekreterare</text:p>
      <text:p text:style-name="P17">(c) Val av kassör</text:p>
      <text:p text:style-name="P10">Årsmötet beslutade att</text:p>
      <text:p text:style-name="P17">välja Nicolas till kassör</text:p>
      <text:p text:style-name="P18">(d) Fastställande av antal övriga ledamöter till ett antal mellan två och tio</text:p>
      <text:p text:style-name="P11">Årsmötet beslutade att</text:p>
      <text:p text:style-name="P14">fastställa antalet övriga ledamöter till två.</text:p>
      <text:p text:style-name="P14">(e) Val av dessa ledamöter</text:p>
      <text:p text:style-name="P11">Årsmötet beslutade att</text:p>
      <text:p text:style-name="P14">välja <text:span text:style-name="T7">Milla samt Andreas</text:span> till ledam<text:span text:style-name="T7">öter</text:span>.</text:p>
      <text:p text:style-name="P20">13. Val av årets revisor och ersättade för denna</text:p>
      <text:p text:style-name="P11">Årsmötet beslutade att</text:p>
      <text:p text:style-name="P15">välja <text:span text:style-name="T7">Fabian</text:span> till revisor samt <text:span text:style-name="T7">Henry </text:span><text:span text:style-name="T5">Rouhivuori</text:span> till ersättade. </text:p>
      <text:p text:style-name="P20">14. Val av årets valberedning</text:p>
      <text:p text:style-name="P11">Årsmötet beslutade att</text:p>
      <text:p text:style-name="P14">Vakanssätta posten som valberedning.</text:p>
      <text:p text:style-name="P20">15. Övriga frågor</text:p>
      <text:p text:style-name="P20">Inga övriga frågor.</text:p>
      <text:p text:style-name="P20">16. Mötets avslutande</text:p>
      <text:p text:style-name="P20">Mötesordförande tackade alla närvarande och förklarade årsmötet avslutat.</text:p>
      <text:p text:style-name="P20"/>
      <text:p text:style-name="P20"/>
      <text:p text:style-name="P22"><text:soft-page-break/><text:tab/><text:span text:style-name="T4"><text:tab/></text:span><text:tab/></text:p>
      <text:p text:style-name="P23">Vid protokollet, Magnus Andersson<text:tab/><text:tab/>Justerare, <text:span text:style-name="T7">Milla Morin</text:span></text:p>
      <text:p text:style-name="P23"/>
      <text:p text:style-name="P23"><text:tab/><text:tab/><text:span text:style-name="T6"><text:tab/></text:span></text:p>
      <text:p text:style-name="P23"><text:tab/><text:tab/>Justerare, <text:span text:style-name="T7">Andreas Kettelho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FreeSans" fo:font-family="FreeSans" style:font-style-name="Regular" style:font-family-generic="swiss" style:font-pitch="variable" fo:language="sv" fo:country="SE" style:font-size-asian="10.5pt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nus Andersson</meta:initial-creator>
    <meta:creation-date>2015-03-30T21:12:24.080729930</meta:creation-date>
    <dc:date>2015-12-12T22:39:37.311746611</dc:date>
    <dc:creator>Magnus Andersson</dc:creator>
    <meta:editing-duration>PT55M1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4" meta:paragraph-count="79" meta:word-count="409" meta:character-count="2951" meta:non-whitespace-character-count="2612"/>
  </office:meta>
</office:document-meta>
</file>