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412af" officeooo:paragraph-rsid="000412af"/>
    </style:style>
    <style:style style:name="P2" style:family="paragraph" style:parent-style-name="Standard">
      <style:paragraph-properties fo:text-align="center" style:justify-single-word="false"/>
      <style:text-properties fo:font-size="15pt" fo:font-style="italic" fo:font-weight="normal" officeooo:rsid="000412af" officeooo:paragraph-rsid="000412af" style:font-size-asian="15pt" style:font-style-asian="italic" style:font-weight-asian="normal" style:font-size-complex="15pt" style:font-style-complex="italic" style:font-weight-complex="normal"/>
    </style:style>
    <style:style style:name="P3" style:family="paragraph" style:parent-style-name="Standard">
      <style:paragraph-properties fo:text-align="center" style:justify-single-word="false"/>
      <style:text-properties fo:font-size="15pt" fo:font-style="italic" officeooo:rsid="000412af" officeooo:paragraph-rsid="000412af" style:font-size-asian="15pt" style:font-style-asian="italic" style:font-size-complex="15pt" style:font-style-complex="italic"/>
    </style:style>
    <style:style style:name="P4" style:family="paragraph" style:parent-style-name="Standard">
      <style:paragraph-properties fo:text-align="center" style:justify-single-word="false"/>
      <style:text-properties fo:font-size="15pt" fo:font-style="italic" officeooo:rsid="000773d2" officeooo:paragraph-rsid="000773d2" style:font-size-asian="15pt" style:font-style-asian="italic" style:font-size-complex="15pt" style:font-style-complex="italic"/>
    </style:style>
    <style:style style:name="P5" style:family="paragraph" style:parent-style-name="Standard">
      <style:paragraph-properties fo:text-align="center" style:justify-single-word="false"/>
      <style:text-properties fo:font-size="10.5pt" officeooo:rsid="000412af" officeooo:paragraph-rsid="000412af" style:font-size-asian="10.5pt" style:font-size-complex="10.5pt"/>
    </style:style>
    <style:style style:name="P6" style:family="paragraph" style:parent-style-name="Standard">
      <style:paragraph-properties fo:text-align="center" style:justify-single-word="false"/>
      <style:text-properties fo:font-size="18pt" officeooo:rsid="000412af" officeooo:paragraph-rsid="000412af" style:font-size-asian="18pt" style:font-size-complex="18pt"/>
    </style:style>
    <style:style style:name="P7" style:family="paragraph" style:parent-style-name="Standard">
      <style:paragraph-properties fo:text-align="center" style:justify-single-word="false"/>
      <style:text-properties fo:font-size="12pt" fo:font-style="normal" officeooo:rsid="000773d2" officeooo:paragraph-rsid="000773d2" style:font-size-asian="12pt" style:font-style-asian="normal" style:font-size-complex="12pt" style:font-style-complex="normal"/>
    </style:style>
    <style:style style:name="P8" style:family="paragraph" style:parent-style-name="Standard">
      <style:paragraph-properties fo:text-align="center" style:justify-single-word="false"/>
      <style:text-properties fo:font-size="12pt" fo:font-style="normal" officeooo:rsid="000bdb57" officeooo:paragraph-rsid="000bdb57" style:font-size-asian="12pt" style:font-style-asian="normal" style:font-size-complex="12pt" style:font-style-complex="normal"/>
    </style:style>
    <style:style style:name="P9" style:family="paragraph" style:parent-style-name="Standard">
      <style:paragraph-properties fo:text-align="center" style:justify-single-word="false"/>
      <style:text-properties officeooo:rsid="00071a34" officeooo:paragraph-rsid="00071a34"/>
    </style:style>
    <style:style style:name="P10" style:family="paragraph" style:parent-style-name="Standard">
      <style:paragraph-properties fo:text-align="center" style:justify-single-word="false"/>
      <style:text-properties officeooo:rsid="00071a34" officeooo:paragraph-rsid="000a0e1b"/>
    </style:style>
    <style:style style:name="P11" style:family="paragraph" style:parent-style-name="Standard">
      <style:paragraph-properties fo:text-align="center" style:justify-single-word="false"/>
      <style:text-properties officeooo:rsid="00090e3a" officeooo:paragraph-rsid="00090e3a"/>
    </style:style>
    <style:style style:name="P12" style:family="paragraph" style:parent-style-name="Standard">
      <style:paragraph-properties fo:text-align="center" style:justify-single-word="false"/>
      <style:text-properties officeooo:rsid="000bdb57" officeooo:paragraph-rsid="000bdb57"/>
    </style:style>
    <style:style style:name="T1" style:family="text">
      <style:text-properties officeooo:rsid="0004f8a1"/>
    </style:style>
    <style:style style:name="T2" style:family="text">
      <style:text-properties officeooo:rsid="000a0e1b"/>
    </style:style>
    <style:style style:name="T3" style:family="text">
      <style:text-properties officeooo:rsid="000d28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ur får vi in fler donationer? - <text:span text:style-name="T1">Förslag</text:span></text:p>
      <text:p text:style-name="P5">Ali Gasanin, donationsansvarig</text:p>
      <text:p text:style-name="P1"/>
      <text:p text:style-name="P1"/>
      <text:p text:style-name="P1"/>
      <text:p text:style-name="P2">Galamiddag</text:p>
      <text:p text:style-name="P1"/>
      <text:p text:style-name="P11">Gäster köper inträdesbiljett och bjuds på god mat samt underhållning under en kväll. En skärm visar hur mycket pengar vi samlat in under kvällen, samt olika sätt att fortsätta donera för att få upp siffran. </text:p>
      <text:p text:style-name="P1"/>
      <text:p text:style-name="P1"/>
      <text:p text:style-name="P3">Donationsgåvor</text:p>
      <text:p text:style-name="P1"/>
      <text:p text:style-name="P9">Den som donerar en viss summa får en gåva. ”<text:span text:style-name="T2">Donera x kr och få x”.</text:span></text:p>
      <text:p text:style-name="P10">Exempel på gåvor: klistermärken, pennor, affischer, armband, gammalt kampanjmaterial.</text:p>
      <text:p text:style-name="P8">Designa en ”guldpirat”-pin som en får när en blir månadsgivare. </text:p>
      <text:p text:style-name="P1"/>
      <text:p text:style-name="P3">Event</text:p>
      <text:p text:style-name="P1"/>
      <text:p text:style-name="P12">Hålla i olika event med deltagaravgift/<text:span text:style-name="T3">försäljning</text:span> där pengarna går till Piratpartiet.</text:p>
      <text:p text:style-name="P1"/>
      <text:p text:style-name="P4"/>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3:48:14.233000000</meta:creation-date>
    <dc:date>2016-12-16T12:44:24.445000000</dc:date>
    <meta:editing-duration>PT19H8M36S</meta:editing-duration>
    <meta:editing-cycles>1</meta:editing-cycles>
    <meta:generator>LibreOffice/5.2.2.2$Windows_x86 LibreOffice_project/8f96e87c890bf8fa77463cd4b640a2312823f3ad</meta:generator>
    <meta:document-statistic meta:table-count="0" meta:image-count="0" meta:object-count="0" meta:page-count="1" meta:paragraph-count="10" meta:word-count="94" meta:character-count="607" meta:non-whitespace-character-count="521"/>
  </office:meta>
</office:document-meta>
</file>