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loext:graphic-properties draw:fill="solid" draw:fill-color="#ffffff" draw:opacity="100%"/>
      <style:paragraph-properties fo:margin-left="0.635cm" fo:margin-right="0cm" fo:margin-top="0.199cm" fo:margin-bottom="0.101cm" loext:contextual-spacing="false" fo:text-indent="-0.628cm" style:auto-text-indent="false" fo:background-color="#ffffff" fo:padding="0cm" fo:border="none"/>
    </style:style>
    <style:style style:name="P2" style:family="paragraph" style:parent-style-name="Text_20_body" style:list-style-name="L2">
      <loext:graphic-properties draw:fill="solid" draw:fill-color="#ffffff" draw:opacity="100%"/>
      <style:paragraph-properties fo:margin-left="0.635cm" fo:margin-right="0cm" fo:margin-top="0.199cm" fo:margin-bottom="0.101cm" loext:contextual-spacing="false" fo:text-indent="-0.628cm" style:auto-text-indent="false" fo:background-color="#ffffff" fo:padding="0cm" fo:border="none"/>
      <style:text-properties fo:color="#000000" style:font-name="Arial" fo:font-size="11pt" fo:font-weight="bold"/>
    </style:style>
    <style:style style:name="P3" style:family="paragraph" style:parent-style-name="Text_20_body" style:list-style-name="L3">
      <loext:graphic-properties draw:fill="solid" draw:fill-color="#ffffff" draw:opacity="100%"/>
      <style:paragraph-properties fo:margin-left="0.635cm" fo:margin-right="0cm" fo:margin-top="0.199cm" fo:margin-bottom="0.101cm" loext:contextual-spacing="false" fo:text-indent="-0.628cm" style:auto-text-indent="false" fo:background-color="#ffffff" fo:padding="0cm" fo:border="none"/>
      <style:text-properties fo:color="#000000" style:font-name="Arial" fo:font-size="11pt" fo:font-weight="bold"/>
    </style:style>
    <style:style style:name="P4" style:family="paragraph" style:parent-style-name="Text_20_body" style:list-style-name="L4">
      <loext:graphic-properties draw:fill="solid" draw:fill-color="#ffffff" draw:opacity="100%"/>
      <style:paragraph-properties fo:margin-left="0.635cm" fo:margin-right="0cm" fo:margin-top="0.199cm" fo:margin-bottom="0.101cm" loext:contextual-spacing="false" fo:text-indent="-0.628cm" style:auto-text-indent="false" fo:background-color="#ffffff" fo:padding="0cm" fo:border="none"/>
      <style:text-properties fo:color="#000000" style:font-name="Arial" fo:font-size="11pt" fo:font-weight="bold"/>
    </style:style>
    <style:style style:name="P5" style:family="paragraph" style:parent-style-name="Text_20_body" style:list-style-name="L5">
      <loext:graphic-properties draw:fill="solid" draw:fill-color="#ffffff" draw:opacity="100%"/>
      <style:paragraph-properties fo:margin-left="0.635cm" fo:margin-right="0cm" fo:margin-top="0.199cm" fo:margin-bottom="0.101cm" loext:contextual-spacing="false" fo:text-indent="-0.628cm" style:auto-text-indent="false" fo:background-color="#ffffff" fo:padding="0cm" fo:border="none"/>
      <style:text-properties fo:color="#000000" style:font-name="Arial" fo:font-size="11pt" fo:font-weight="bold"/>
    </style:style>
    <style:style style:name="P6" style:family="paragraph" style:parent-style-name="Text_20_body" style:list-style-name="L6">
      <loext:graphic-properties draw:fill="solid" draw:fill-color="#ffffff" draw:opacity="100%"/>
      <style:paragraph-properties fo:margin-left="0.635cm" fo:margin-right="0cm" fo:margin-top="0.199cm" fo:margin-bottom="0.101cm" loext:contextual-spacing="false" fo:text-indent="-0.628cm" style:auto-text-indent="false" fo:background-color="#ffffff" fo:padding="0cm" fo:border="none"/>
      <style:text-properties fo:color="#000000" style:font-name="Arial" fo:font-size="11pt" fo:font-weight="bold"/>
    </style:style>
    <style:style style:name="P7" style:family="paragraph" style:parent-style-name="Text_20_body" style:list-style-name="L7">
      <loext:graphic-properties draw:fill="solid" draw:fill-color="#ffffff" draw:opacity="100%"/>
      <style:paragraph-properties fo:margin-left="0.635cm" fo:margin-right="0cm" fo:margin-top="0.199cm" fo:margin-bottom="0.101cm" loext:contextual-spacing="false" fo:text-indent="-0.628cm" style:auto-text-indent="false" fo:background-color="#ffffff" fo:padding="0cm" fo:border="none"/>
      <style:text-properties fo:color="#000000" style:font-name="Arial" fo:font-size="11pt" fo:font-weight="bold"/>
    </style:style>
    <style:style style:name="P8" style:family="paragraph" style:parent-style-name="Text_20_body" style:list-style-name="L10">
      <loext:graphic-properties draw:fill="solid" draw:fill-color="#ffffff" draw:opacity="100%"/>
      <style:paragraph-properties fo:margin-left="0.635cm" fo:margin-right="0cm" fo:margin-top="0.199cm" fo:margin-bottom="0.101cm" loext:contextual-spacing="false" fo:text-indent="-0.628cm" style:auto-text-indent="false" fo:background-color="#ffffff" fo:padding="0cm" fo:border="none"/>
      <style:text-properties fo:color="#000000" style:font-name="Arial" fo:font-size="11pt" fo:font-weight="bold"/>
    </style:style>
    <style:style style:name="P9" style:family="paragraph" style:parent-style-name="Text_20_body" style:list-style-name="L11">
      <loext:graphic-properties draw:fill="solid" draw:fill-color="#ffffff" draw:opacity="100%"/>
      <style:paragraph-properties fo:margin-left="0.635cm" fo:margin-right="0cm" fo:margin-top="0.199cm" fo:margin-bottom="0.101cm" loext:contextual-spacing="false" fo:text-indent="-0.628cm" style:auto-text-indent="false" fo:background-color="#ffffff" fo:padding="0cm" fo:border="none"/>
      <style:text-properties fo:color="#000000" style:font-name="Arial" fo:font-size="11pt" fo:font-weight="bold"/>
    </style:style>
    <style:style style:name="P10" style:family="paragraph" style:parent-style-name="Text_20_body" style:list-style-name="L12">
      <loext:graphic-properties draw:fill="solid" draw:fill-color="#ffffff" draw:opacity="100%"/>
      <style:paragraph-properties fo:margin-left="0.635cm" fo:margin-right="0cm" fo:margin-top="0.199cm" fo:margin-bottom="0.101cm" loext:contextual-spacing="false" fo:text-indent="-0.628cm" style:auto-text-indent="false" fo:background-color="#ffffff" fo:padding="0cm" fo:border="none"/>
      <style:text-properties fo:color="#000000" style:font-name="Arial" fo:font-size="11pt" fo:font-weight="bold"/>
    </style:style>
    <style:style style:name="P11" style:family="paragraph" style:parent-style-name="Text_20_body" style:list-style-name="L13">
      <loext:graphic-properties draw:fill="solid" draw:fill-color="#ffffff" draw:opacity="100%"/>
      <style:paragraph-properties fo:margin-left="0.635cm" fo:margin-right="0cm" fo:margin-top="0.199cm" fo:margin-bottom="0.101cm" loext:contextual-spacing="false" fo:text-indent="-0.628cm" style:auto-text-indent="false" fo:background-color="#ffffff" fo:padding="0cm" fo:border="none"/>
      <style:text-properties fo:color="#000000" style:font-name="Arial" fo:font-size="11pt" fo:font-weight="bold"/>
    </style:style>
    <style:style style:name="P12" style:family="paragraph" style:parent-style-name="Text_20_body" style:list-style-name="L14">
      <loext:graphic-properties draw:fill="solid" draw:fill-color="#ffffff" draw:opacity="100%"/>
      <style:paragraph-properties fo:margin-left="0.635cm" fo:margin-right="0cm" fo:margin-top="0.199cm" fo:margin-bottom="0.101cm" loext:contextual-spacing="false" fo:text-indent="-0.628cm" style:auto-text-indent="false" fo:background-color="#ffffff" fo:padding="0cm" fo:border="none"/>
      <style:text-properties fo:color="#000000" style:font-name="Arial" fo:font-size="11pt" fo:font-weight="bold"/>
    </style:style>
    <style:style style:name="P13" style:family="paragraph" style:parent-style-name="Text_20_body">
      <loext:graphic-properties draw:fill="solid" draw:fill-color="#ffffff" draw:opacity="100%"/>
      <style:paragraph-properties fo:margin-left="0.635cm" fo:margin-right="0cm" fo:margin-top="0cm" fo:margin-bottom="0.15cm" loext:contextual-spacing="false" fo:text-indent="0cm" style:auto-text-indent="false" fo:background-color="#ffffff" fo:padding="0cm" fo:border="none"/>
      <style:text-properties fo:color="#000000" style:font-name="Arial" fo:font-size="11pt"/>
    </style:style>
    <style:style style:name="P14" style:family="paragraph" style:parent-style-name="Text_20_body">
      <loext:graphic-properties draw:fill="solid" draw:fill-color="#ffffff" draw:opacity="100%"/>
      <style:paragraph-properties fo:margin-left="0.635cm" fo:margin-right="0cm" fo:margin-top="0cm" fo:margin-bottom="0.15cm" loext:contextual-spacing="false" fo:text-indent="0cm" style:auto-text-indent="false" fo:background-color="#ffffff" fo:padding="0cm" fo:border="none"/>
    </style:style>
    <style:style style:name="P15" style:family="paragraph" style:parent-style-name="Text_20_body" style:list-style-name="L7">
      <loext:graphic-properties draw:fill="solid" draw:fill-color="#ffffff" draw:opacity="100%"/>
      <style:paragraph-properties fo:margin-left="1.397cm" fo:margin-right="0cm" fo:margin-top="0.199cm" fo:margin-bottom="0.101cm" loext:contextual-spacing="false" fo:text-indent="-0.755cm" style:auto-text-indent="false" fo:background-color="#ffffff" fo:padding="0cm" fo:border="none"/>
      <style:text-properties fo:color="#000000" style:font-name="Arial" fo:font-size="11pt" fo:font-weight="bold"/>
    </style:style>
    <style:style style:name="P16" style:family="paragraph" style:parent-style-name="Text_20_body" style:list-style-name="L8">
      <loext:graphic-properties draw:fill="solid" draw:fill-color="#ffffff" draw:opacity="100%"/>
      <style:paragraph-properties fo:margin-left="1.397cm" fo:margin-right="0cm" fo:margin-top="0.199cm" fo:margin-bottom="0.101cm" loext:contextual-spacing="false" fo:text-indent="-0.755cm" style:auto-text-indent="false" fo:background-color="#ffffff" fo:padding="0cm" fo:border="none"/>
      <style:text-properties fo:color="#000000" style:font-name="Arial" fo:font-size="11pt" fo:font-weight="bold"/>
    </style:style>
    <style:style style:name="P17" style:family="paragraph" style:parent-style-name="Text_20_body" style:list-style-name="L9">
      <loext:graphic-properties draw:fill="solid" draw:fill-color="#ffffff" draw:opacity="100%"/>
      <style:paragraph-properties fo:margin-left="1.397cm" fo:margin-right="0cm" fo:margin-top="0.199cm" fo:margin-bottom="0.101cm" loext:contextual-spacing="false" fo:text-indent="-0.755cm" style:auto-text-indent="false" fo:background-color="#ffffff" fo:padding="0cm" fo:border="none"/>
      <style:text-properties fo:color="#000000" style:font-name="Arial" fo:font-size="11pt" fo:font-weight="bold"/>
    </style:style>
    <style:style style:name="P18" style:family="paragraph" style:parent-style-name="Heading_20_2">
      <style:text-properties fo:color="#000000" style:font-name="Arial" fo:font-size="20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/>
    </style:style>
    <style:style style:name="T3" style:family="text">
      <style:text-properties fo:color="#000000" style:font-name="Arial" fo:font-size="11pt" fo:font-weight="bold"/>
    </style:style>
    <style:style style:name="T4" style:family="text">
      <style:text-properties fo:color="#0563c1" style:font-name="Arial" fo:font-size="11pt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Protokoll för AU-möte 18/4 2017</text:h>
      <text:list xml:id="list4974719045155525325" text:style-name="L1">
        <text:list-item>
          <text:p text:style-name="P1"><text:span text:style-name="T3">Mötets öppnande</text:span></text:p>
        </text:list-item>
      </text:list>
      <text:p text:style-name="P13">Mötet öppnades kl 20:20 av Magnus</text:p>
      <text:p text:style-name="P13">Närvarande: Magnus Andersson, Anton Nordenfur och Elin Andersson (avvek under punkt 9), adjungerade: Isabelle Kokkalis.</text:p>
      <text:list xml:id="list8952010485986188408" text:style-name="L2">
        <text:list-item>
          <text:p text:style-name="P2">Val av mötesordförande</text:p>
        </text:list-item>
      </text:list>
      <text:p text:style-name="P13">Magnus valdes till mötesordförande.</text:p>
      <text:list xml:id="list3481722434963770495" text:style-name="L3">
        <text:list-item>
          <text:p text:style-name="P3">Val av mötessekreterare</text:p>
        </text:list-item>
      </text:list>
      <text:p text:style-name="P13">Anton valdes till mötessekreterare.</text:p>
      <text:list xml:id="list648816812434449642" text:style-name="L4">
        <text:list-item>
          <text:p text:style-name="P4">PS rapportering</text:p>
        </text:list-item>
      </text:list>
      <text:p text:style-name="P14"><text:span text:style-name="T2">Anton föredrog senaste verksamhetsrapporten: </text:span><text:a xlink:type="simple" xlink:href="http://mediawiki.piratpartiet.se/wiki/Verksamhetsrapport_170418" text:style-name="Internet_20_link" text:visited-style-name="Visited_20_Internet_20_Link"><text:span text:style-name="T4">http://mediawiki.piratpartiet.se/wiki/Verksamhetsrapport_170418</text:span></text:a></text:p>
      <text:list xml:id="list6162937669042678569" text:style-name="L5">
        <text:list-item>
          <text:p text:style-name="P5">Dreamhack</text:p>
        </text:list-item>
      </text:list>
      <text:p text:style-name="P13">Isabelle berättade om arbetet med Dreamhack och tog emot feedback.</text:p>
      <text:list xml:id="list3646566805268625775" text:style-name="L6">
        <text:list-item>
          <text:p text:style-name="P6">Almedalen</text:p>
        </text:list-item>
      </text:list>
      <text:p text:style-name="P13">Isabelle berättade om arbetet med Piratdalen.</text:p>
      <text:list xml:id="list3992530145340049621" text:style-name="L7">
        <text:list-item>
          <text:p text:style-name="P7">Valet 2018</text:p>
        </text:list-item>
        <text:list-item>
          <text:p text:style-name="P15">Att-göra lista</text:p>
        </text:list-item>
      </text:list>
      <text:p text:style-name="P14"><text:a xlink:type="simple" xlink:href="http://mediawiki.piratpartiet.se/wiki/Att_göra_inför_valet_2018" text:style-name="Internet_20_link" text:visited-style-name="Visited_20_Internet_20_Link"><text:span text:style-name="T4">http://mediawiki.piratpartiet.se/wiki/Att_g%C3%B6ra_inf%C3%B6r_valet_2018</text:span></text:a></text:p>
      <text:p text:style-name="P14"> </text:p>
      <text:p text:style-name="P14"><text:span text:style-name="T2">Mötet beslutade att kalla till fysiskt AU-möte i Uppsala den 5-8 maj</text:span><text:span text:style-name="T1"> </text:span><text:span text:style-name="T2">med fokus på valet 2018, till vilken Anton skickar en sammanställning av punkter att gå igenom.</text:span></text:p>
      <text:p text:style-name="P14"> </text:p>
      <text:p text:style-name="P13">Mötet beslutade att Anton uppdaterar att göra-listan i enlighet med de nya planerna.</text:p>
      <text:list xml:id="list1896558184220227754" text:style-name="L8">
        <text:list-item>
          <text:p text:style-name="P16">Rollbeskrivning, Valkapten</text:p>
        </text:list-item>
      </text:list>
      <text:p text:style-name="P14"><text:span text:style-name="T2">Punkten skjuts till AFK-mötet. Preliminära tankar: </text:span><text:a xlink:type="simple" xlink:href="http://mediawiki.piratpartiet.se/wiki/170408#Valkapten" text:style-name="Internet_20_link" text:visited-style-name="Visited_20_Internet_20_Link">http://mediawiki.piratpartiet.se/wiki/Valkapten</text:a></text:p>
      <text:list xml:id="list1088418155059029341" text:style-name="L9">
        <text:list-item>
          <text:p text:style-name="P17">Grundstruktur, valorganisation</text:p>
        </text:list-item>
      </text:list>
      <text:p text:style-name="P14"><text:span text:style-name="T2">Punkten skjuts till AFK-mötet. Preliminära tankar: </text:span><text:a xlink:type="simple" xlink:href="http://mediawiki.piratpartiet.se/wiki/Valorganisationen" text:style-name="Internet_20_link" text:visited-style-name="Visited_20_Internet_20_Link"><text:span text:style-name="T4">http://mediawiki.piratpartiet.se/wiki/Valorganisationen</text:span></text:a></text:p>
      <text:list xml:id="list7664884149776478144" text:style-name="L10">
        <text:list-item>
          <text:p text:style-name="P8">Partiets representanter i sociala media</text:p>
        </text:list-item>
      </text:list>
      <text:p text:style-name="P13">Punkten diskuterade delvis bakom lyckta dörrar.</text:p>
      <text:p text:style-name="P14"> </text:p>
      <text:p text:style-name="P13">Mötet diskuterade skapandet av en piratkodex i stil med den PPIS har, och hur en sådan kan skapas och få fäste i organisationen.</text:p>
      <text:p text:style-name="P14"> </text:p>
      <text:p text:style-name="P13"><text:soft-page-break/>Angående den fråga som gjorde att punkten lyftes har Magnus talat med personen ifråga som uttryckt förståelse för kritiken och ånger för det hen skrivit. Punkten anses därmed behandlad.</text:p>
      <text:list xml:id="list1079344919377557000" text:style-name="L11">
        <text:list-item>
          <text:p text:style-name="P9">Bokslut 2014</text:p>
        </text:list-item>
      </text:list>
      <text:p text:style-name="P13">Efter att ingen ekonomisk berättelse för 2014 skickats in till vårmötet har yrkande lyfts om att inte bevilja 2014 års styrelse ansvarsfrihet.</text:p>
      <text:p text:style-name="P14"> </text:p>
      <text:p text:style-name="P13">Mötet diskuterade frågan. Magnus lyfter frågan till partistyrelsenivå.</text:p>
      <text:list xml:id="list7094962713926971277" text:style-name="L12">
        <text:list-item>
          <text:p text:style-name="P10">Övriga frågor</text:p>
        </text:list-item>
      </text:list>
      <text:p text:style-name="P13">Inga övriga frågor lyftes.</text:p>
      <text:list xml:id="list4254629110459810763" text:style-name="L13">
        <text:list-item>
          <text:p text:style-name="P11">Nästa möte</text:p>
        </text:list-item>
      </text:list>
      <text:p text:style-name="P13">Nästa möte är 2/5 kl 20:00.</text:p>
      <text:list xml:id="list1767667611001450025" text:style-name="L14">
        <text:list-item>
          <text:p text:style-name="P12">Mötets avslutande</text:p>
        </text:list-item>
      </text:list>
      <text:p text:style-name="P13">Mötet avslutades kl 22:43 av Magnu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22:43:32.938000000</meta:creation-date>
    <dc:date>2017-04-18T22:43:47.343000000</dc:date>
    <meta:editing-duration>PT15S</meta:editing-duration>
    <meta:editing-cycles>1</meta:editing-cycles>
    <meta:document-statistic meta:table-count="0" meta:image-count="0" meta:object-count="0" meta:page-count="2" meta:paragraph-count="41" meta:word-count="263" meta:character-count="1957" meta:non-whitespace-character-count="1740"/>
    <meta:generator>LibreOffice/5.2.2.2$Windows_x86 LibreOffice_project/8f96e87c890bf8fa77463cd4b640a2312823f3ad</meta:generator>
  </office:meta>
</office:document-meta>
</file>