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F" svg:font-family="" style:font-family-generic="system" style:font-pitch="variable"/>
    <style:font-face style:name="Lohit Devanagari" svg:font-family="'Lohit Devanagari'" style:font-family-generic="system" style:font-pitch="variable"/>
    <style:font-face style:name="OpenSymbol2" svg:font-family="OpenSymbol"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style:style>
    <style:style style:name="P3" style:family="paragraph" style:parent-style-name="Standard" style:list-style-name="WWNum11"/>
    <style:style style:name="P4" style:family="paragraph" style:parent-style-name="Standard" style:list-style-name="WWNum12"/>
    <style:style style:name="P5" style:family="paragraph" style:parent-style-name="Standard" style:list-style-name="WWNum13"/>
    <style:style style:name="P6" style:family="paragraph" style:parent-style-name="Standard">
      <style:paragraph-properties fo:margin-left="1.27cm" fo:margin-right="0cm" fo:text-indent="0cm" style:auto-text-indent="false"/>
    </style:style>
    <style:style style:name="P7" style:family="paragraph" style:parent-style-name="Standard" style:master-page-name="Standard">
      <style:paragraph-properties style:page-number="auto"/>
    </style:style>
    <style:style style:name="P8" style:family="paragraph" style:parent-style-name="Text_20_body" style:list-style-name="WWNum2"/>
    <style:style style:name="P9" style:family="paragraph" style:parent-style-name="Text_20_body">
      <style:text-properties fo:language="en" fo:country="US"/>
    </style:style>
    <style:style style:name="P10" style:family="paragraph" style:parent-style-name="Text_20_body" style:list-style-name="WWNum3"/>
    <style:style style:name="P11" style:family="paragraph" style:parent-style-name="Text_20_body" style:list-style-name="WWNum4"/>
    <style:style style:name="P12" style:family="paragraph" style:parent-style-name="Text_20_body" style:list-style-name="WWNum5"/>
    <style:style style:name="P13" style:family="paragraph" style:parent-style-name="Text_20_body" style:list-style-name="WWNum6"/>
    <style:style style:name="P14" style:family="paragraph" style:parent-style-name="Text_20_body" style:list-style-name="WWNum7"/>
    <style:style style:name="P15" style:family="paragraph" style:parent-style-name="Text_20_body" style:list-style-name="WWNum8"/>
    <style:style style:name="P16" style:family="paragraph" style:parent-style-name="Text_20_body" style:list-style-name="WWNum9"/>
    <style:style style:name="P17" style:family="paragraph" style:parent-style-name="Text_20_body" style:list-style-name="WWNum10"/>
    <style:style style:name="P18" style:family="paragraph" style:parent-style-name="Heading_20_2" style:list-style-name="WWNum1"/>
    <style:style style:name="P19" style:family="paragraph" style:parent-style-name="TOC_20_Heading" style:list-style-name="WWNum0"/>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Contents_20_Heading">
      <style:text-properties fo:language="en" fo:country="US"/>
    </style:style>
    <style:style style:name="P22" style:family="paragraph" style:parent-style-name="Contents_20_1">
      <style:paragraph-properties>
        <style:tab-stops>
          <style:tab-stop style:position="16.983cm" style:type="right" style:leader-style="dotted" style:leader-text="."/>
        </style:tab-stops>
      </style:paragraph-properties>
    </style:style>
    <style:style style:name="P23" style:family="paragraph" style:parent-style-name="Heading_20_1" style:list-style-name="">
      <style:text-properties fo:language="en" fo:country="GB"/>
    </style:style>
    <style:style style:name="P24" style:family="paragraph" style:parent-style-name="Heading_20_1" style:list-style-name="WWNum1"/>
    <style:style style:name="P25" style:family="paragraph" style:parent-style-name="Heading_20_1" style:list-style-name="WWNum1">
      <style:paragraph-properties fo:break-before="page"/>
    </style:style>
    <style:style style:name="T1" style:family="text">
      <style:text-properties fo:language="en" fo:country="US"/>
    </style:style>
    <style:style style:name="T2" style:family="text">
      <style:text-properties fo:language="nl" fo:country="NL"/>
    </style:style>
    <style:style style:name="T3" style:family="text">
      <style:text-properties fo:language="nl" fo:country="NL" style:language-asian="nl" style:country-asian="NL" style:font-name-complex="F"/>
    </style:style>
    <style:style style:name="T4" style:family="text">
      <style:text-properties fo:language="en" fo:country="GB"/>
    </style:style>
    <style:style style:name="T5" style:family="text">
      <style:text-properties fo:language="en" fo:country="GB" style:language-complex="hi" style:country-complex="IN"/>
    </style:style>
    <style:style style:name="T6" style:family="text">
      <style:text-properties text:display="true"/>
    </style:style>
    <style:style style:name="T7" style:family="text">
      <style:text-properties style:language-complex="hi" style:country-complex="IN"/>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Title"><text:span text:style-name="T1">Personal evaluation TK 2017</text:span></text:p>
      <text:p text:style-name="Subtitle"><text:span text:style-name="T1">A personal evaluation of Jonathan van Dijken</text:span></text:p>
      <text:p text:style-name="P1"/>
      <text:p text:style-name="P1"/>
      <text:p text:style-name="P1"/>
      <text:p text:style-name="P1"/>
      <text:p text:style-name="P1"/>
      <text:p text:style-name="P1"/>
      <text:p text:style-name="P19"><text:span text:style-name="T2">Index</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Toc479375021" text:style-name="Index_20_Link" text:visited-style-name="Index_20_Link"><text:span text:style-name="T5">Prologue</text:span></text:a><text:a xlink:type="simple" xlink:href="#_Toc479375021" text:style-name="Index_20_Link" text:visited-style-name="Index_20_Link"><text:span text:style-name="T6"><text:tab/>2</text:span></text:a></text:p>
          <text:p text:style-name="P22"><text:a xlink:type="simple" xlink:href="#_Toc479375022" text:style-name="Index_20_Link" text:visited-style-name="Index_20_Link"><text:span text:style-name="T7">Frontrunner</text:span></text:a><text:a xlink:type="simple" xlink:href="#_Toc479375022" text:style-name="Index_20_Link" text:visited-style-name="Index_20_Link"><text:span text:style-name="T6"><text:tab/>3</text:span></text:a></text:p>
          <text:p text:style-name="P20"><text:a xlink:type="simple" xlink:href="#_Toc479375023" text:style-name="Index_20_Link" text:visited-style-name="Index_20_Link"><text:span text:style-name="T7">suggestions frontrunner:</text:span></text:a><text:a xlink:type="simple" xlink:href="#_Toc479375023" text:style-name="Index_20_Link" text:visited-style-name="Index_20_Link"><text:span text:style-name="T6"><text:tab/>3</text:span></text:a></text:p>
          <text:p text:style-name="P22"><text:a xlink:type="simple" xlink:href="#_Toc479375024" text:style-name="Index_20_Link" text:visited-style-name="Index_20_Link"><text:span text:style-name="T7">election list</text:span></text:a><text:a xlink:type="simple" xlink:href="#_Toc479375024" text:style-name="Index_20_Link" text:visited-style-name="Index_20_Link"><text:span text:style-name="T6"><text:tab/>3</text:span></text:a></text:p>
          <text:p text:style-name="P20"><text:a xlink:type="simple" xlink:href="#_Toc479375025" text:style-name="Index_20_Link" text:visited-style-name="Index_20_Link"><text:span text:style-name="T7">recommendations election list:</text:span></text:a><text:a xlink:type="simple" xlink:href="#_Toc479375025" text:style-name="Index_20_Link" text:visited-style-name="Index_20_Link"><text:span text:style-name="T6"><text:tab/>4</text:span></text:a></text:p>
          <text:p text:style-name="P22"><text:a xlink:type="simple" xlink:href="#_Toc479375026" text:style-name="Index_20_Link" text:visited-style-name="Index_20_Link"><text:span text:style-name="T7">Election program</text:span></text:a><text:a xlink:type="simple" xlink:href="#_Toc479375026" text:style-name="Index_20_Link" text:visited-style-name="Index_20_Link"><text:span text:style-name="T6"><text:tab/>4</text:span></text:a></text:p>
          <text:p text:style-name="P20"><text:a xlink:type="simple" xlink:href="#_Toc479375027" text:style-name="Index_20_Link" text:visited-style-name="Index_20_Link"><text:span text:style-name="T7">recommendations program committee:</text:span></text:a><text:a xlink:type="simple" xlink:href="#_Toc479375027" text:style-name="Index_20_Link" text:visited-style-name="Index_20_Link"><text:span text:style-name="T6"><text:tab/>4</text:span></text:a></text:p>
          <text:p text:style-name="P22"><text:a xlink:type="simple" xlink:href="#_Toc479375028" text:style-name="Index_20_Link" text:visited-style-name="Index_20_Link"><text:span text:style-name="T7">Websites</text:span></text:a><text:a xlink:type="simple" xlink:href="#_Toc479375028" text:style-name="Index_20_Link" text:visited-style-name="Index_20_Link"><text:span text:style-name="T6"><text:tab/>5</text:span></text:a></text:p>
          <text:p text:style-name="P20"><text:a xlink:type="simple" xlink:href="#_Toc479375029" text:style-name="Index_20_Link" text:visited-style-name="Index_20_Link"><text:span text:style-name="T7">recommendations websites:</text:span></text:a><text:a xlink:type="simple" xlink:href="#_Toc479375029" text:style-name="Index_20_Link" text:visited-style-name="Index_20_Link"><text:span text:style-name="T6"><text:tab/>6</text:span></text:a></text:p>
          <text:p text:style-name="P22"><text:a xlink:type="simple" xlink:href="#_Toc479375030" text:style-name="Index_20_Link" text:visited-style-name="Index_20_Link"><text:span text:style-name="T7">Volunteers</text:span></text:a><text:a xlink:type="simple" xlink:href="#_Toc479375030" text:style-name="Index_20_Link" text:visited-style-name="Index_20_Link"><text:span text:style-name="T6"><text:tab/>6</text:span></text:a></text:p>
          <text:p text:style-name="P20"><text:a xlink:type="simple" xlink:href="#_Toc479375031" text:style-name="Index_20_Link" text:visited-style-name="Index_20_Link"><text:span text:style-name="T7">Recommendations volunteers:</text:span></text:a><text:a xlink:type="simple" xlink:href="#_Toc479375031" text:style-name="Index_20_Link" text:visited-style-name="Index_20_Link"><text:span text:style-name="T6"><text:tab/>6</text:span></text:a></text:p>
          <text:p text:style-name="P20"><text:a xlink:type="simple" xlink:href="#_Toc479375032" text:style-name="Index_20_Link" text:visited-style-name="Index_20_Link"><text:span text:style-name="T7">Webshop:</text:span></text:a><text:a xlink:type="simple" xlink:href="#_Toc479375032" text:style-name="Index_20_Link" text:visited-style-name="Index_20_Link"><text:span text:style-name="T6"><text:tab/>6</text:span></text:a></text:p>
          <text:p text:style-name="P20"><text:a xlink:type="simple" xlink:href="#_Toc479375033" text:style-name="Index_20_Link" text:visited-style-name="Index_20_Link"><text:span text:style-name="T7">Recommendations webshop:</text:span></text:a><text:a xlink:type="simple" xlink:href="#_Toc479375033" text:style-name="Index_20_Link" text:visited-style-name="Index_20_Link"><text:span text:style-name="T6"><text:tab/>6</text:span></text:a></text:p>
          <text:p text:style-name="P22"><text:a xlink:type="simple" xlink:href="#_Toc479375034" text:style-name="Index_20_Link" text:visited-style-name="Index_20_Link"><text:span text:style-name="T7">Donations/crowdfunding</text:span></text:a><text:a xlink:type="simple" xlink:href="#_Toc479375034" text:style-name="Index_20_Link" text:visited-style-name="Index_20_Link"><text:span text:style-name="T6"><text:tab/>7</text:span></text:a></text:p>
          <text:p text:style-name="P20"><text:a xlink:type="simple" xlink:href="#_Toc479375035" text:style-name="Index_20_Link" text:visited-style-name="Index_20_Link"><text:span text:style-name="T7">Recommendations Donations/crowdfunding:</text:span></text:a><text:a xlink:type="simple" xlink:href="#_Toc479375035" text:style-name="Index_20_Link" text:visited-style-name="Index_20_Link"><text:span text:style-name="T6"><text:tab/>7</text:span></text:a></text:p>
          <text:p text:style-name="P22"><text:a xlink:type="simple" xlink:href="#_Toc479375036" text:style-name="Index_20_Link" text:visited-style-name="Index_20_Link"><text:span text:style-name="T7">Agenda management</text:span></text:a><text:a xlink:type="simple" xlink:href="#_Toc479375036" text:style-name="Index_20_Link" text:visited-style-name="Index_20_Link"><text:span text:style-name="T6"><text:tab/>7</text:span></text:a></text:p>
          <text:p text:style-name="P20"><text:a xlink:type="simple" xlink:href="#_Toc479375037" text:style-name="Index_20_Link" text:visited-style-name="Index_20_Link"><text:span text:style-name="T7">Recommendations Agendabeheer:</text:span></text:a><text:a xlink:type="simple" xlink:href="#_Toc479375037" text:style-name="Index_20_Link" text:visited-style-name="Index_20_Link"><text:span text:style-name="T6"><text:tab/>7</text:span></text:a></text:p>
          <text:p text:style-name="P22"><text:a xlink:type="simple" xlink:href="#_Toc479375038" text:style-name="Index_20_Link" text:visited-style-name="Index_20_Link"><text:span text:style-name="T7">Campaign team.</text:span></text:a><text:a xlink:type="simple" xlink:href="#_Toc479375038" text:style-name="Index_20_Link" text:visited-style-name="Index_20_Link"><text:span text:style-name="T6"><text:tab/>7</text:span></text:a></text:p>
          <text:p text:style-name="P20"><text:a xlink:type="simple" xlink:href="#_Toc479375039" text:style-name="Index_20_Link" text:visited-style-name="Index_20_Link"><text:span text:style-name="T7">recommendations campaignteam:</text:span></text:a><text:a xlink:type="simple" xlink:href="#_Toc479375039" text:style-name="Index_20_Link" text:visited-style-name="Index_20_Link"><text:span text:style-name="T6"><text:tab/>8</text:span></text:a></text:p>
          <text:p text:style-name="P22"><text:a xlink:type="simple" xlink:href="#_Toc479375040" text:style-name="Index_20_Link" text:visited-style-name="Index_20_Link"><text:span text:style-name="T7">Epilogue</text:span></text:a><text:a xlink:type="simple" xlink:href="#_Toc479375040" text:style-name="Index_20_Link" text:visited-style-name="Index_20_Link"><text:span text:style-name="T6"><text:tab/>8</text:span></text:a></text:p>
          <text:p text:style-name="Standard"/>
        </text:index-body>
      </text:table-of-content>
      <text:p text:style-name="P1"/>
      <text:p text:style-name="P21"/>
      <text:h text:style-name="P23" text:outline-level="1"/>
      <text:list xml:id="list3046886741659784791" text:style-name="WWNum1">
        <text:list-item>
          <text:h text:style-name="P25" text:outline-level="1"><text:bookmark-start text:name="__RefHeading___Toc106_1226080580"/><text:bookmark-start text:name="_Toc479375021"/><text:span text:style-name="T4">Prologue</text:span><text:bookmark-end text:name="__RefHeading___Toc106_1226080580"/><text:bookmark-end text:name="_Toc479375021"/></text:h>
        </text:list-item>
      </text:list>
      <text:p text:style-name="P1"/>
      <text:p text:style-name="Standard"><text:span text:style-name="T1">This document reflects my personal views, suggestions, etcetera. Everything in this document is my personal vision and does not per se reflect the agreement within the party. This document can however be used to create a general evaluation of the past election cycle. </text:span></text:p>
      <text:p text:style-name="P1"/>
      <text:p text:style-name="Standard"><text:span text:style-name="T1">As member 2049 I am not a member of the first hour, though I actively searched the pirate party between the election cycle of 2012 and 2017 because I missed any external visibility of the party and wanted to know the active state. Through the general IRC channel and the old communication committee I got to the local Pirate Party Groningen and found my way to the program committee and ended up in the campaign team where I have acted on behalf of the TK 2017 campaign. </text:span></text:p>
      <text:p text:style-name="P1"/>
      <text:p text:style-name="Standard"><text:span text:style-name="T1">I have experienced this campaign as a learning process, we have made great strives to create a stronger and better organization. It is vitally important to continue this process to create a more professional environment and to make sure that the party will remain visible. </text:span></text:p>
      <text:p text:style-name="P1"/>
      <text:p text:style-name="P1"/>
      <text:p text:style-name="P1"/>
      <text:list xml:id="list182756995768475" text:continue-numbering="true" text:style-name="WWNum1">
        <text:list-item>
          <text:h text:style-name="P25" text:outline-level="1"><text:bookmark-start text:name="__RefHeading___Toc108_1226080580"/><text:bookmark-start text:name="_Toc479375022"/>Frontrunner<text:bookmark-end text:name="__RefHeading___Toc108_1226080580"/><text:bookmark-end text:name="_Toc479375022"/></text:h>
        </text:list-item>
      </text:list>
      <text:p text:style-name="Text_20_body"><text:span text:style-name="T1">Our frontrunner was chosen by means of the schultze method, after having IRL debates through the country. With choosing our frontrunner it was actually unclear which mandate our frontrunner has and different members of the party had different ideas about the frontrunners mandate. This has led to various incidents and friction. I also missed an official report of the full election results of the frontrunner election. </text:span></text:p>
      <text:list xml:id="list182757130349640" text:continue-numbering="true" text:style-name="WWNum1">
        <text:list-item>
          <text:list>
            <text:list-item>
              <text:h text:style-name="P18" text:outline-level="2"><text:bookmark-start text:name="__RefHeading___Toc110_1226080580"/><text:bookmark-start text:name="_Toc479375023"/><text:span text:style-name="T1">suggestions</text:span> frontrunner:<text:bookmark-end text:name="_Toc479375023"/> <text:bookmark-end text:name="__RefHeading___Toc110_1226080580"/></text:h>
            </text:list-item>
          </text:list>
        </text:list-item>
      </text:list>
      <text:list xml:id="list7550489502492048753" text:style-name="WWNum2">
        <text:list-item>
          <text:p text:style-name="P8"><text:span text:style-name="T1">A frontrunner must be elected for a full term, a term of 4 years is not unreasonable. This will make sure there is better continuity through periods of elections.</text:span></text:p>
        </text:list-item>
        <text:list-item>
          <text:p text:style-name="P8"><text:span text:style-name="T1">If a frontrunner decides to stand down during this period new elections should be held, even if there is no current campaign for government elections. </text:span></text:p>
        </text:list-item>
        <text:list-item>
          <text:p text:style-name="P8"><text:span text:style-name="T1">There must be a clearer definition of the mandate which our frontrunner has so that there is a reference framework. Ultimately our frontrunner is the face of the party and as face of the party also (politically) responsible for any expressions from the party. </text:span></text:p>
        </text:list-item>
        <text:list-item>
          <text:p text:style-name="P8"><text:span text:style-name="T1">It makes sense to put this in the party rule. </text:span></text:p>
        </text:list-item>
      </text:list>
      <text:p text:style-name="P9"/>
      <text:list xml:id="list182755385766606" text:continue-list="list182757130349640" text:style-name="WWNum1">
        <text:list-item>
          <text:h text:style-name="P24" text:outline-level="1"><text:bookmark-start text:name="__RefHeading___Toc112_1226080580"/><text:bookmark-start text:name="_Toc479375024"/><text:span text:style-name="T1">election</text:span> list<text:bookmark-end text:name="__RefHeading___Toc112_1226080580"/><text:bookmark-end text:name="_Toc479375024"/></text:h>
        </text:list-item>
      </text:list>
      <text:p text:style-name="Text_20_body"><text:span text:style-name="T1">For the election list there was a differentiation between profile one, candidates that would end up in the top 8 and profile two, candidates who would be on a ‘ineligible’ spot on our list and endorsement candidates that would be listed last. The differentiation is good, but every spot on the list is an election able spot and this list is also a showcase of the party. <text:line-break/><text:line-break/>Therefor there must be more possibilities for members to get familiar with the candidates, for this election the possibilities where limited with only a podium for profile one candidates, with about 5 minutes of podium time per candidate. For profile two candidates there was no podium, but only a profile on an election page and if you would incidentally meet them during one of the party meetings. Because of the selection process that everyone was automatically accepted, unless voted out, suddenly every applicant was accepted a spot on our election list. My guess is that there are a few people on the list, even though no votes were cast for them because of this process.</text:span></text:p>
      <text:p text:style-name="Text_20_body"><text:span text:style-name="T1">There was also not enough time to have all endorsement candidates available at the time of the last general assembly and because of this the members did not have the last say in the endorsement candidates but rather the board, election list committee and council of members. <text:line-break/><text:line-break/>Afterwards there was no proper guidance for these candidates during the campaign, and because of it they ended up more than once not knowing what to do. <text:line-break/></text:span>Daarna ontbrak er een juiste begeleiding voor de kieslijst kandidaten tijdens de campagne, waardoor </text:p>
      <text:list xml:id="list182755586113158" text:continue-numbering="true" text:style-name="WWNum1">
        <text:list-item>
          <text:list>
            <text:list-item>
              <text:h text:style-name="P18" text:outline-level="2"><text:bookmark-start text:name="__RefHeading___Toc114_1226080580"/><text:bookmark-start text:name="_Toc479375025"/><text:span text:style-name="T1">recommendations election</text:span> list:<text:bookmark-end text:name="_Toc479375025"/> <text:bookmark-end text:name="__RefHeading___Toc114_1226080580"/></text:h>
            </text:list-item>
          </text:list>
        </text:list-item>
      </text:list>
      <text:list xml:id="list4516338318936237661" text:style-name="WWNum3">
        <text:list-item>
          <text:p text:style-name="P10"><text:span text:style-name="T1">All candidates should be able to answer questions of members, it is recommended to create a process for future profile two candidates where they can answer question before a general assembly, for example by streaming debates where they answer online questions of members. </text:span></text:p>
        </text:list-item>
        <text:list-item>
          <text:p text:style-name="P10"><text:span text:style-name="T1">For profile one candidates there should also be a tour, complimentary to the frontrunner campaign. </text:span></text:p>
        </text:list-item>
        <text:list-item>
          <text:p text:style-name="P10"><text:span text:style-name="T1">It is likely more sensible in addition to the schultze election method, to vote a candidate on the list, instead of only vote them out. </text:span>(opt-in, instead of opt-out) </text:p>
        </text:list-item>
        <text:list-item>
          <text:p text:style-name="P10"><text:span text:style-name="T1">There should be a requirement to make due effort for candidates on the election list, this should be clear in the vacancy text, for example that a candidate has to put in a minimum required 8 hours a week of (online) campaign work. </text:span></text:p>
        </text:list-item>
        <text:list-item>
          <text:p text:style-name="P10"><text:span text:style-name="T1">It is unclear what kind of selection criteria were used, if at all on candidates. As everyone that applied was accepted. </text:span></text:p>
        </text:list-item>
        <text:list-item>
          <text:p text:style-name="P10"><text:span text:style-name="T1">Election list committee remains responsible for guiding the candidates during the whole election campaign as liaison between the election list and campaign team. To also detect preliminary communication problems and make sure that the candidates have the proper tools needed to put in the campaign work. </text:span></text:p>
        </text:list-item>
        <text:list-item>
          <text:p text:style-name="P10"><text:span text:style-name="T1">After the election list is created there should be a professional photo shoot for all candidates, including group shots and personal photos. <text:line-break/> </text:span></text:p>
        </text:list-item>
      </text:list>
      <text:list xml:id="list182756148501426" text:continue-list="list182755586113158" text:style-name="WWNum1">
        <text:list-item>
          <text:h text:style-name="P24" text:outline-level="1"><text:bookmark-start text:name="__RefHeading___Toc116_1226080580"/><text:bookmark-start text:name="_Toc479375026"/>Election program<text:bookmark-end text:name="_Toc479375026"/> <text:bookmark-end text:name="__RefHeading___Toc116_1226080580"/></text:h>
        </text:list-item>
      </text:list>
      <text:p text:style-name="Text_20_body"><text:span text:style-name="T1">Because of the way the election program was created this is most likely one of the most democratic programs in the history of political parties. Unfortunately, because of the continues search for consensus on texts there was a certain sharpness missing in the program. And a few items were not included, like but not limited to; diversity, debt counseling, homeless, etcetera. After the program was voted in on the general assembly the program committee fell silent, this was wrong. The program committee should have continued with creating a short, simple program, an audio program, and help with answering the questions for voting guides on the internet. </text:span></text:p>
      <text:list xml:id="list182756212477793" text:continue-numbering="true" text:style-name="WWNum1">
        <text:list-item>
          <text:list>
            <text:list-item>
              <text:h text:style-name="P18" text:outline-level="2"><text:bookmark-start text:name="__RefHeading___Toc194_1226080580"/><text:bookmark-start text:name="_Toc479375027"/><text:span text:style-name="T1">recommendations</text:span> program<text:span text:style-name="T1"> committee</text:span>:<text:bookmark-end text:name="__RefHeading___Toc194_1226080580"/><text:bookmark-end text:name="_Toc479375027"/></text:h>
            </text:list-item>
          </text:list>
        </text:list-item>
      </text:list>
      <text:list xml:id="list8715895912402709821" text:style-name="WWNum4">
        <text:list-item>
          <text:p text:style-name="P11"><text:span text:style-name="T1">During elections, there should be a list maintained with frequently asked questions so that these questions can be answered in a new program. </text:span></text:p>
        </text:list-item>
        <text:list-item>
          <text:p text:style-name="P11"><text:span text:style-name="T1">In Loomio the discussion was too much over exact texts instead of substantive points. During phase one, I would recommend not discussing texts, but rather a general direction of the stance the party wants to take on the matters at hand. </text:span></text:p>
        </text:list-item>
        <text:list-item>
          <text:p text:style-name="P11"><text:span text:style-name="T1">The program committee should look where the focus of the election is heading with the electorate instead of the party and write the program to the person. </text:span></text:p>
        </text:list-item>
        <text:list-item>
          <text:p text:style-name="P11"><text:span text:style-name="T1">It is up to the program committee to write a story around the stances the party wants to take with help of specialists and people that are familiar with the matter at hand to make sure the program has some depth; the concept program should be available at least 4 weeks before a general assembly so that members can request changes.</text:span></text:p>
        </text:list-item>
        <text:list-item>
          <text:p text:style-name="P11"><text:span text:style-name="T1">In the second phase of publication of the concept program the approved changes through Loomio or a similar e-democracy tool can be placed. </text:span></text:p>
        </text:list-item>
        <text:list-item>
          <text:p text:style-name="P11"><text:span text:style-name="T1">Now the program committee can publish a definitive concept program for a general assembly, this should be placed online at least two weeks before the general assembly. </text:span></text:p>
        </text:list-item>
        <text:list-item>
          <text:p text:style-name="P11"><text:span text:style-name="T1">There should be a clear revision system for writing these documents, there should be a master document and request for changes on this document should only be approved after an agreement during a program committee. (it was sometimes very unclear who was writing what, and why without general consensus). </text:span></text:p>
        </text:list-item>
        <text:list-item>
          <text:p text:style-name="P11"><text:span text:style-name="T1">Program committee had some ‘sleeping members’ who during the writing of the program were not, or hardly busy, but wanted last minute changes in the last couple of days which did not help the direction of the program. <text:s/></text:span></text:p>
        </text:list-item>
        <text:list-item>
          <text:p text:style-name="P11"><text:span text:style-name="T1">The following program should be able to be calculated financially, even if it is not yet possible to do this through CPB.</text:span></text:p>
        </text:list-item>
        <text:list-item>
          <text:p text:style-name="P11"><text:span text:style-name="T1">Prevent massive last minute changes, without proper discussion. </text:span></text:p>
        </text:list-item>
        <text:list-item>
          <text:p text:style-name="P11"><text:span text:style-name="T1">Once the program and all motions and amendments is accepted by a general assembly there should be a final edit to make the program consistent without changing the stance of substantive points. </text:span></text:p>
        </text:list-item>
        <text:list-item>
          <text:p text:style-name="P11"><text:span text:style-name="T1">After the program is accepted by a general assembly the next phase would be making a short, clear program. Even if this means that a lot of points will disappear. </text:span></text:p>
        </text:list-item>
        <text:list-item>
          <text:p text:style-name="P11"><text:span text:style-name="T1">After the short, clear program is created this program should be translated to an English program. <text:s/></text:span></text:p>
        </text:list-item>
        <text:list-item>
          <text:p text:style-name="P11"><text:span text:style-name="T1">After creating the short program it should be deducted to a flyer and booklets. For the TK2017 campaign we used flyers and booklets in A6 and A5 format.</text:span></text:p>
        </text:list-item>
        <text:list-item>
          <text:p text:style-name="P11"><text:span text:style-name="T1">There should be an audio program as well.</text:span></text:p>
        </text:list-item>
        <text:list-item>
          <text:p text:style-name="P11"><text:span text:style-name="T1">After all this is done, the program committee should fill in and guard the (online) voting guides </text:span></text:p>
        </text:list-item>
        <text:list-item>
          <text:p text:style-name="P11"><text:span text:style-name="T1">The full program should be printed in full color books and actively given to press when the moment arrives. </text:span></text:p>
        </text:list-item>
      </text:list>
      <text:p text:style-name="P9"/>
      <text:list xml:id="list182755292217564" text:continue-list="list182756212477793" text:style-name="WWNum1">
        <text:list-item>
          <text:h text:style-name="P24" text:outline-level="1"><text:bookmark-start text:name="__RefHeading___Toc118_1226080580"/><text:bookmark-start text:name="_Toc479375028"/>Websites<text:bookmark-end text:name="_Toc479375028"/> <text:bookmark-end text:name="__RefHeading___Toc118_1226080580"/></text:h>
        </text:list-item>
      </text:list>
      <text:p text:style-name="Text_20_body"><text:span text:style-name="T1">The campaign website was very busy and information was not clear or accessible. A campaign website should be simple and accessible. The choice to create a second campaign website next to the normal website was confusing and should not happen again.</text:span></text:p>
      <text:list xml:id="list182756170684549" text:continue-numbering="true" text:style-name="WWNum1">
        <text:list-item>
          <text:list>
            <text:list-item>
              <text:h text:style-name="P18" text:outline-level="2"><text:bookmark-start text:name="__RefHeading___Toc196_1226080580"/><text:bookmark-start text:name="_Toc479375029"/>recommendations websites:<text:bookmark-end text:name="__RefHeading___Toc196_1226080580"/><text:bookmark-end text:name="_Toc479375029"/></text:h>
            </text:list-item>
          </text:list>
        </text:list-item>
      </text:list>
      <text:list xml:id="list2916534744254538614" text:style-name="WWNum5">
        <text:list-item>
          <text:p text:style-name="P12">No extra website</text:p>
        </text:list-item>
        <text:list-item>
          <text:p text:style-name="P12"><text:span text:style-name="T1">Keep it simple with a clear menu structure and hyperlinks</text:span></text:p>
        </text:list-item>
        <text:list-item>
          <text:p text:style-name="P12"><text:span text:style-name="T1">The top three candidates should be able to easily and accessible place their blogs and news items with minimal intervention.</text:span></text:p>
        </text:list-item>
        <text:list-item>
          <text:p text:style-name="P12"><text:span text:style-name="T1">Our focus points should be clear and visible. </text:span></text:p>
        </text:list-item>
        <text:list-item>
          <text:p text:style-name="P12"><text:span text:style-name="T1">There should be a summary of external publications. </text:span></text:p>
        </text:list-item>
      </text:list>
      <text:p text:style-name="P9"/>
      <text:list xml:id="list182756345358195" text:continue-list="list182756170684549" text:style-name="WWNum1">
        <text:list-item>
          <text:h text:style-name="P24" text:outline-level="1"><text:bookmark-start text:name="__RefHeading___Toc120_1226080580"/><text:bookmark-start text:name="_Toc479375030"/><text:span text:style-name="T1">Volunteers</text:span><text:bookmark-end text:name="__RefHeading___Toc120_1226080580"/><text:bookmark-end text:name="_Toc479375030"/></text:h>
        </text:list-item>
      </text:list>
      <text:p text:style-name="Text_20_body"><text:span text:style-name="T1">It was not very clear for volunteers to see what tasks needed to be done, and what projects where started. The projects available where laborious and the scarcity of volunteers we had were not properly used. Because of this a lot of volunteers never landed, or walked out. </text:span></text:p>
      <text:p text:style-name="Text_20_body"><text:span text:style-name="T1">Because of the lack of volunteers there were also trust issues, some groups where groups of one which made their own judgements and at least one person where five different people stated they did not trust this person was very close on the campaign in the last couple of weeks. </text:span></text:p>
      <text:list xml:id="list182756645695844" text:continue-numbering="true" text:style-name="WWNum1">
        <text:list-item>
          <text:list>
            <text:list-item>
              <text:h text:style-name="P18" text:outline-level="2"><text:bookmark-start text:name="__RefHeading___Toc198_1226080580"/><text:bookmark-start text:name="_Toc479375031"/>Recommendations volunteers:<text:bookmark-end text:name="__RefHeading___Toc198_1226080580"/><text:bookmark-end text:name="_Toc479375031"/></text:h>
            </text:list-item>
          </text:list>
        </text:list-item>
      </text:list>
      <text:list xml:id="list4165837396833539641" text:style-name="WWNum6">
        <text:list-item>
          <text:p text:style-name="P13"><text:span text:style-name="T1">There should be a dedicated volunteer coordinator which has a free range to place individuals in the correct committee. </text:span></text:p>
        </text:list-item>
        <text:list-item>
          <text:p text:style-name="P13"><text:span text:style-name="T1">Volunteers should be better coordinated so that they know where something can be done (online or offline) </text:span></text:p>
        </text:list-item>
        <text:list-item>
          <text:p text:style-name="P13"><text:span text:style-name="T1">Infrastructure for future elections should be created now so that next election all committees are manned and able to take in new volunteers. <text:s/></text:span></text:p>
        </text:list-item>
      </text:list>
      <text:list xml:id="list182756412276987" text:continue-list="list182756645695844" text:style-name="WWNum1">
        <text:list-item>
          <text:list>
            <text:list-item>
              <text:h text:style-name="P18" text:outline-level="2"><text:bookmark-start text:name="__RefHeading___Toc200_1226080580"/><text:bookmark-start text:name="_Toc479375032"/>Webshop:<text:bookmark-end text:name="__RefHeading___Toc200_1226080580"/><text:bookmark-end text:name="_Toc479375032"/></text:h>
            </text:list-item>
          </text:list>
        </text:list-item>
      </text:list>
      <text:p text:style-name="Text_20_body"><text:span text:style-name="T1">The web shop was very busy these elections, even though there was a lot missing. There were not enough goodies, like simple pens, lighters, buttons, balloons or similar products. Nor were there jackets or other clothing for candidates or volunteers. There was not enough time to order these products. Another item missing was an educational packet containing a poster and some flyers or other goodies. The educational package was only accessible over email, and when you asked for it. </text:span></text:p>
      <text:list xml:id="list182756137240967" text:continue-numbering="true" text:style-name="WWNum1">
        <text:list-item>
          <text:list>
            <text:list-item>
              <text:h text:style-name="P18" text:outline-level="2"><text:bookmark-start text:name="__RefHeading___Toc204_1226080580"/><text:bookmark-start text:name="_Toc479375033"/>Recommendations webshop:<text:bookmark-end text:name="__RefHeading___Toc204_1226080580"/><text:bookmark-end text:name="_Toc479375033"/></text:h>
            </text:list-item>
          </text:list>
        </text:list-item>
      </text:list>
      <text:list xml:id="list7148834904096748592" text:style-name="WWNum7">
        <text:list-item>
          <text:p text:style-name="P14"><text:span text:style-name="T1">Goodies should be bought in advance in bulk, to sell in the web shop. </text:span></text:p>
        </text:list-item>
        <text:list-item>
          <text:p text:style-name="P14"><text:span text:style-name="T1">There should be more clothing.</text:span></text:p>
        </text:list-item>
        <text:list-item>
          <text:p text:style-name="P14"><text:span text:style-name="T1">For volunteers there should be simple jackets.</text:span></text:p>
        </text:list-item>
        <text:list-item>
          <text:p text:style-name="P14"><text:span text:style-name="T1">There should be an educational package, (also outside of election campaigns) </text:span></text:p>
        </text:list-item>
        <text:list-item>
          <text:p text:style-name="P14"><text:span text:style-name="T1">The web shop should have been used for the poster/flyer distribution. <text:line-break/></text:span></text:p>
        </text:list-item>
      </text:list>
      <text:p text:style-name="P9"/>
      <text:list xml:id="list182755541682041" text:continue-list="list182756137240967" text:style-name="WWNum1">
        <text:list-item>
          <text:h text:style-name="P24" text:outline-level="1"><text:bookmark-start text:name="__RefHeading___Toc206_1226080580"/><text:bookmark-start text:name="_Toc479375034"/><text:span text:style-name="T1">Donations/crowdfunding</text:span><text:bookmark-end text:name="__RefHeading___Toc206_1226080580"/><text:bookmark-end text:name="_Toc479375034"/></text:h>
        </text:list-item>
      </text:list>
      <text:p text:style-name="Text_20_body"><text:span text:style-name="T1">There was no donations/crowdfunding strategy and an general donation was not there for a very long time, and when available was graphically not appealing. There have however been a few donations. But not nearly as many as anticipated in advance. This meant that our minimal campaign budget was maximally stretched. </text:span></text:p>
      <text:list xml:id="list182755480696541" text:continue-numbering="true" text:style-name="WWNum1">
        <text:list-item>
          <text:list>
            <text:list-item>
              <text:h text:style-name="P18" text:outline-level="2"><text:bookmark-start text:name="__RefHeading___Toc208_1226080580"/><text:bookmark-start text:name="_Toc479375035"/>Recommendations<text:span text:style-name="T4"> Donations</text:span><text:span text:style-name="T1">/crowdfunding</text:span>:<text:bookmark-end text:name="__RefHeading___Toc208_1226080580"/><text:bookmark-end text:name="_Toc479375035"/></text:h>
            </text:list-item>
          </text:list>
        </text:list-item>
      </text:list>
      <text:list xml:id="list4476052184323188806" text:style-name="WWNum8">
        <text:list-item>
          <text:p text:style-name="P15"><text:span text:style-name="T1">There should be more (general) fundraising in advance. </text:span></text:p>
        </text:list-item>
        <text:list-item>
          <text:p text:style-name="P15"><text:span text:style-name="T1">From the start of the elections there should be a clear, easy to use donation/crowdfunding page, with specific targets and graphically appealing. </text:span></text:p>
        </text:list-item>
        <text:list-item>
          <text:p text:style-name="P15"><text:span text:style-name="T1">It should be easier to accept donations from outside the country, from for example international pirates.</text:span></text:p>
        </text:list-item>
      </text:list>
      <text:list xml:id="list182756365753512" text:continue-list="list182755480696541" text:style-name="WWNum1">
        <text:list-item>
          <text:h text:style-name="P24" text:outline-level="1"><text:bookmark-start text:name="__RefHeading___Toc202_1226080580"/><text:bookmark-start text:name="_Toc479375036"/>Agenda management<text:bookmark-end text:name="__RefHeading___Toc202_1226080580"/><text:bookmark-end text:name="_Toc479375036"/></text:h>
        </text:list-item>
      </text:list>
      <text:p text:style-name="Text_20_body"><text:span text:style-name="T1">It was not very clear from the start who was doing what, a clear structure was missing nor was there an oversight of where candidates of volunteers would be active. Nor was it clear where the campaign bus would be. A better agenda management should help. </text:span></text:p>
      <text:list xml:id="list182755959200112" text:continue-numbering="true" text:style-name="WWNum1">
        <text:list-item>
          <text:list>
            <text:list-item>
              <text:h text:style-name="P18" text:outline-level="2"><text:bookmark-start text:name="__RefHeading___Toc210_1226080580"/><text:bookmark-start text:name="_Toc479375037"/>Recommendations Agendabeheer:<text:bookmark-end text:name="__RefHeading___Toc210_1226080580"/><text:bookmark-end text:name="_Toc479375037"/></text:h>
            </text:list-item>
          </text:list>
        </text:list-item>
      </text:list>
      <text:list xml:id="list3066042539638596538" text:style-name="WWNum9">
        <text:list-item>
          <text:p text:style-name="P16"><text:span text:style-name="T1">It should be clear at all times for the campaign team, board and top three candidates who is doing what where and when. The lines should be short.</text:span></text:p>
        </text:list-item>
        <text:list-item>
          <text:p text:style-name="P16"><text:span text:style-name="T1">For volunteers flyering should be a better announcement system so that extra volunteers can link up, no more ‘I am going to flyer soon’ but rather a ‘I will flyer tomorrow between 12:00 and 16:00 at X, want to join?’. </text:span></text:p>
        </text:list-item>
      </text:list>
      <text:list xml:id="list182755971585961" text:continue-list="list182755959200112" text:style-name="WWNum1">
        <text:list-item>
          <text:h text:style-name="P24" text:outline-level="1"><text:bookmark-start text:name="__RefHeading___Toc122_1226080580"/><text:bookmark-start text:name="_Toc479375038"/><text:span text:style-name="T1">Campaign</text:span> team.<text:bookmark-end text:name="_Toc479375038"/> <text:bookmark-end text:name="__RefHeading___Toc122_1226080580"/></text:h>
        </text:list-item>
      </text:list>
      <text:p text:style-name="Text_20_body"><text:span text:style-name="T1">Because there was no structure between the party organization because of the not functioning communication committee and the new organization structure was being set up during the campaign, these new committees where short staffed at the point a committee, group would be a group of one. Where groups existed of more people, these people would hardly respond to requests. </text:span></text:p>
      <text:p text:style-name="Text_20_body"><text:span text:style-name="T1">The campaign coordination/leaders were systematically overstretched because of a lack of manpower. This means that the campaign leaders had to finish tasks themselves time after time instead of being able to delegate these tasks to individual sub teams. Or when there were other groups/committees a constant micromanagement was necessary due to lack of delivery of a final product. This resulted in conflicts. </text:span></text:p>
      <text:p text:style-name="Text_20_body"><text:span text:style-name="T1">Because of the overstretching of the campaign leaders emotions and conflicts have risen from time to time. There was a lack of physical meetings to get together in an (in)formal setting to touch base and plan ahead.</text:span></text:p>
      <text:p text:style-name="Text_20_body"><text:span text:style-name="T1">A clear plan of action from previous elections was missing and it was sometimes unclear what kind of individual tasks were needed or there was a lack of direction. An example was the requirement for signatures to be able to take part in the election, because of unclear earlier experiences and miscommunication with local coordination the collection of H4 signatures was not on target. We have only just recover from this in the last couple of days able to get these signatures. Else we would not be able to be elected in a lot of electoral districts. </text:span></text:p>
      <text:p text:style-name="P9"/>
      <text:list xml:id="list182755635646652" text:continue-numbering="true" text:style-name="WWNum1">
        <text:list-item>
          <text:list>
            <text:list-item>
              <text:h text:style-name="P18" text:outline-level="2"><text:bookmark-start text:name="__RefHeading___Toc212_1226080580"/><text:bookmark-start text:name="_Toc479375039"/>Recommendations<text:span text:style-name="T1"> campaign team</text:span>:<text:bookmark-end text:name="__RefHeading___Toc212_1226080580"/><text:bookmark-end text:name="_Toc479375039"/></text:h>
            </text:list-item>
          </text:list>
        </text:list-item>
      </text:list>
      <text:list xml:id="list3922449298058528036" text:style-name="WWNum10">
        <text:list-item>
          <text:p text:style-name="P17"><text:span text:style-name="T1">Before an election there should be a clear, smoothly running structure in the organization where volunteers can land and can chip in. This</text:span> is<text:span text:style-name="T4"> not</text:span><text:span text:style-name="T1"> something you can</text:span> do ‘on<text:span text:style-name="T1"> the</text:span> go’ </text:p>
        </text:list-item>
        <text:list-item>
          <text:p text:style-name="P17"><text:span text:style-name="T1">There should be a weekly campaign meeting, these should have a clear, continues structure and leading to concrete tasks linked to a team or person</text:span></text:p>
        </text:list-item>
        <text:list-item>
          <text:p text:style-name="P17"><text:span text:style-name="T1">There should be a (bi)weekly physical meeting between CT/Board and Top3 candidates.</text:span></text:p>
        </text:list-item>
        <text:list-item>
          <text:p text:style-name="P17"><text:span text:style-name="T1">There should be a dedicated treasurer which acts and guards the budget, new projects should be approved in advance and the budget changed to accommodate. </text:span></text:p>
        </text:list-item>
        <text:list-item>
          <text:p text:style-name="P17"><text:span text:style-name="T1">Decisions made in CT should not be overruled by a board meeting without discussing with CT</text:span></text:p>
        </text:list-item>
        <text:list-item>
          <text:p text:style-name="P17"><text:span text:style-name="T1">There should be a clear plan with all deadlines and recommendations for a next election campaign. </text:span></text:p>
        </text:list-item>
        <text:list-item>
          <text:p text:style-name="P17"><text:span text:style-name="T1">There should be better means to manage incoming ideas. </text:span></text:p>
        </text:list-item>
      </text:list>
      <text:p text:style-name="P9"/>
      <text:list xml:id="list182756073074150" text:continue-list="list182755635646652" text:style-name="WWNum1">
        <text:list-item>
          <text:h text:style-name="P24" text:outline-level="1"><text:bookmark-start text:name="__RefHeading___Toc124_1226080580"/><text:bookmark-start text:name="_Toc479375040"/><text:span text:style-name="T1">Epilogue</text:span><text:bookmark-end text:name="__RefHeading___Toc124_1226080580"/><text:bookmark-end text:name="_Toc479375040"/></text:h>
        </text:list-item>
      </text:list>
      <text:p text:style-name="Standard"><text:span text:style-name="T1">It is very important to grow our organization better, and make it more broad and stronger, so that this is standing as a house our next campaign. </text:span></text:p>
      <text:p text:style-name="P1"/>
      <text:p text:style-name="Standard"><text:span text:style-name="T1">For this the following points are very important: </text:span></text:p>
      <text:p text:style-name="P1"/>
      <text:list xml:id="list5330894562452987672" text:style-name="WWNum11">
        <text:list-item>
          <text:p text:style-name="P3"><text:span text:style-name="T1">Ease of accessibility, everyone that wants to join in should be able to. </text:span></text:p>
        </text:list-item>
        <text:list-item>
          <text:p text:style-name="P3"><text:span text:style-name="T1">A sanitization of all different communication tools, it should be made simpler. </text:span></text:p>
        </text:list-item>
        <text:list-item>
          <text:p text:style-name="P3"><text:span text:style-name="T1">The organization structure should be ready in advance. </text:span></text:p>
        </text:list-item>
        <text:list-item>
          <text:p text:style-name="P3"><text:span text:style-name="T1">There should be a permanent campaign, with a long-term vision. </text:span></text:p>
        </text:list-item>
        <text:list-item>
          <text:p text:style-name="P3"><text:span text:style-name="T1">Our message should be more clear and consistently carried. </text:span></text:p>
        </text:list-item>
        <text:list-item>
          <text:p text:style-name="P3"><text:span text:style-name="T1">A better usage of our press list, we should have a regular release of press messages when necessary. (we are underusing this list)</text:span></text:p>
        </text:list-item>
        <text:list-item>
          <text:p text:style-name="P3"><text:span text:style-name="T1">We should create more current content based on discussions in parliament. </text:span></text:p>
        </text:list-item>
      </text:list>
      <text:p text:style-name="P1"/>
      <text:p text:style-name="Standard"><text:span text:style-name="T1">It is of vital importance that the next campaign leaders can do their work freely so they can work on strategy and policy. A team should be created by the party leader for three people with the following tasks: </text:span></text:p>
      <text:p text:style-name="P1"/>
      <text:list xml:id="list5437614189315810110" text:style-name="WWNum12">
        <text:list-item>
          <text:p text:style-name="P4">Coördinator</text:p>
        </text:list-item>
        <text:list-item>
          <text:p text:style-name="P4"><text:span text:style-name="T1">treasurer</text:span></text:p>
        </text:list-item>
        <text:list-item>
          <text:p text:style-name="P4"><text:span text:style-name="T1">strategist</text:span>. </text:p>
        </text:list-item>
      </text:list>
      <text:p text:style-name="P6"/>
      <text:p text:style-name="Standard"><text:span text:style-name="T1">The coordinator will be mainly responsible for the campaign, and these three work together with the party leader/frontrunner and board and need at least the following people/tasks in their campaign:</text:span></text:p>
      <text:p text:style-name="P1"/>
      <text:p text:style-name="P1"/>
      <text:list xml:id="list7953421671658186169" text:style-name="WWNum13">
        <text:list-item>
          <text:p text:style-name="P5">press/media team</text:p>
        </text:list-item>
        <text:list-item>
          <text:p text:style-name="P5">Inreach </text:p>
        </text:list-item>
        <text:list-item>
          <text:p text:style-name="P5">Outreach (social media)</text:p>
        </text:list-item>
        <text:list-item>
          <text:p text:style-name="P5">Public relations </text:p>
        </text:list-item>
        <text:list-item>
          <text:p text:style-name="P5"><text:span text:style-name="T1">P/A frontrunner + agenda management.</text:span></text:p>
        </text:list-item>
        <text:list-item>
          <text:p text:style-name="P5">Volunteer coördinator</text:p>
        </text:list-item>
        <text:list-item>
          <text:p text:style-name="P5">Webshop/distribution</text:p>
        </text:list-item>
        <text:list-item>
          <text:p text:style-name="P5">Kiesraad coördinator</text:p>
        </text:list-item>
        <text:list-item>
          <text:p text:style-name="P5">Election list coördinator<text:bookmark text:name="_GoBack"/></text:p>
        </text:list-item>
        <text:list-item>
          <text:p text:style-name="P5">Editors</text:p>
        </text:list-item>
        <text:list-item>
          <text:p text:style-name="P5">Graphic editor</text:p>
        </text:list-item>
        <text:list-item>
          <text:p text:style-name="P5">Program<text:span text:style-name="T1"> committee</text:span> coördinator</text:p>
        </text:list-item>
        <text:list-item>
          <text:p text:style-name="P5"><text:span text:style-name="T1">coordinator election list meetings and election night party coordinator.</text:span></text:p>
        </text:list-item>
      </text:list>
      <text:p text:style-name="P1"/>
      <text:p text:style-name="Standard"><text:span text:style-name="T1">And the new team really needs all the information from previous campaigns, lessons learned, tasks needed to save time with researching organizational requirements and create a clear timeline so that there can be goal oriented project management instead of trying to play catchup.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F" svg:font-family="" style:font-family-generic="system" style:font-pitch="variable"/>
    <style:font-face style:name="Lohit Devanagari" svg:font-family="'Lohit Devanagari'" style:font-family-generic="system" style:font-pitch="variable"/>
    <style:font-face style:name="OpenSymbol2" svg:font-family="OpenSymbol"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ource Han Sans CN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fo:language="en" fo:country="US" style:font-name-asian="F"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fo:language="en" fo:country="US" style:font-name-asian="F"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8%" fo:keep-together="always" fo:orphans="2" fo:widows="2"/>
      <style:text-properties fo:color="#2f5496" style:font-name="Calibri Light" fo:font-family="'Calibri Light'" style:font-family-generic="roman" style:font-pitch="variable" fo:font-size="16pt" fo:language="en" fo:country="US" fo:font-weight="normal" style:font-name-asian="F" style:font-family-generic-asian="system" style:font-pitch-asian="variable" style:font-size-asian="16pt" style:language-asian="en" style:country-asian="US" style:font-weight-asian="normal" style:font-name-complex="F" style:font-family-generic-complex="system" style:font-pitch-complex="variable" style:font-size-complex="16pt" style:language-complex="ar" style:country-complex="SA" style:font-weight-complex="normal"/>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fo:language="en" fo:country="US" style:font-name-asian="F"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Index_20_Link" style:display-name="Index Link" style:family="text"/>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javandijken@gmail.com</dc:creator>
    <meta:editing-cycles>5</meta:editing-cycles>
    <meta:creation-date>2017-04-07T20:07:00</meta:creation-date>
    <dc:date>2017-04-07T22:41:00</dc:date>
    <dc:language>nl-NL</dc:language>
    <meta:editing-duration>PT2H34M</meta:editing-duration>
    <meta:generator>LibreOffice/5.2.2.2$Windows_x86 LibreOffice_project/8f96e87c890bf8fa77463cd4b640a2312823f3ad</meta:generator>
    <meta:document-statistic meta:table-count="0" meta:image-count="0" meta:object-count="0" meta:page-count="1" meta:paragraph-count="141" meta:word-count="2838" meta:character-count="16946" meta:non-whitespace-character-count="14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