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90000006455BD9C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solid" draw:fill-color="#000000" draw:opacity="1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572b85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style:protect="size"/>
    </style:style>
    <style:style style:name="pr1" style:family="presentation" style:parent-style-name="Piratpartiet_25_20Presentation-title">
      <style:graphic-properties draw:stroke="none" draw:fill="none" draw:fill-color="#bbe0e3" fo:min-height="3.001cm" draw:shadow="hidden" draw:shadow-color="#808080"/>
    </style:style>
    <style:style style:name="pr2" style:family="presentation" style:parent-style-name="Piratpartiet_25_20Presentation-subtitle">
      <style:graphic-properties draw:stroke="none" draw:fill="none" draw:fill-color="#bbe0e3" fo:min-height="9.5cm" draw:shadow="hidden" draw:shadow-color="#808080"/>
    </style:style>
    <style:style style:name="pr3" style:family="presentation" style:parent-style-name="Piratpartiet_25_20Presentation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presentation>
      <draw:page draw:name="page1" draw:style-name="dp1" draw:master-page-name="Piratpartiet_25_20Presentation" presentation:presentation-page-layout-name="AL1T0">
        <draw:custom-shape draw:style-name="gr1" draw:text-style-name="P1" draw:layer="layout" svg:width="25.4cm" svg:height="1.301cm" svg:x="0cm" svg:y="0.926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1.59cm" svg:height="3.261cm" svg:x="1.901cm" svg:y="3.319cm" presentation:class="title" presentation:placeholder="true" presentation:user-transformed="true">
          <draw:text-box/>
        </draw:frame>
        <draw:frame presentation:style-name="pr2" draw:layer="layout" svg:width="18.804cm" svg:height="9.5cm" svg:x="3.196cm" svg:y="7.5cm" presentation:class="subtitle" presentation:placeholder="true" presentation:user-transformed="true">
          <draw:text-box/>
        </draw:frame>
        <draw:frame draw:style-name="gr2" draw:text-style-name="P2" draw:layer="layout" svg:width="8.025cm" svg:height="1.592cm" svg:x="1.901cm" svg:y="0.82cm">
          <draw:image xlink:href="Pictures/10000201000001F90000006455BD9C88.png" xlink:type="simple" xlink:show="embed" xlink:actuate="onLoad">
            <text:p/>
          </draw:image>
        </draw:frame>
        <draw:custom-shape draw:style-name="gr3" draw:text-style-name="P1" draw:layer="layout" svg:width="25.4cm" svg:height="0.498cm" svg:x="0cm" svg:y="18.1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iratpartiet_25_20Presentation-background" style:display-name="Piratpartiet%20Presentati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iratpartiet_25_20Presentation-backgroundobjects" style:display-name="Piratpartiet%20Presentation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iratpartiet_25_20Presentation-backgroundobjects" style:display-name="Piratpartiet%20Presentation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iratpartiet_25_20Presentation-notes" style:display-name="Piratpartiet%20Presentation-notes" style:family="presentation">
      <style:graphic-properties draw:stroke="none" draw:fill="none">
        <text:list-style style:name="Piratpartiet_25_20Presentation-notes" style:display-name="Piratpartiet%20Presentation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iratpartiet_25_20Presentation-outline1" style:display-name="Piratpartiet%20Presentation-outline1" style:family="presentation">
      <style:graphic-properties draw:stroke="none" draw:fill="none" fo:padding-top="0.13cm" fo:padding-bottom="0.13cm" fo:padding-left="0.25cm" fo:padding-right="0.25cm">
        <text:list-style style:name="Piratpartiet_25_20Presentation-outline1" style:display-name="Piratpartiet%20Presentation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ratpartiet_25_20Presentation-outline2" style:display-name="Piratpartiet%20Presentation-outline2" style:family="presentation" style:parent-style-name="Piratpartiet_25_20Presentation-outline1">
      <style:graphic-properties>
        <text:list-style style:name="Piratpartiet_25_20Presentation-outline2" style:display-name="Piratpartiet%20Presentation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iratpartiet_25_20Presentation-outline3" style:display-name="Piratpartiet%20Presentation-outline3" style:family="presentation" style:parent-style-name="Piratpartiet_25_20Presentation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iratpartiet_25_20Presentation-outline4" style:display-name="Piratpartiet%20Presentation-outline4" style:family="presentation" style:parent-style-name="Piratpartiet_25_20Presentation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iratpartiet_25_20Presentation-outline5" style:display-name="Piratpartiet%20Presentation-outline5" style:family="presentation" style:parent-style-name="Piratpartiet_25_20Presentation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iratpartiet_25_20Presentation-outline6" style:display-name="Piratpartiet%20Presentation-outline6" style:family="presentation" style:parent-style-name="Piratpartiet_25_20Presentation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iratpartiet_25_20Presentation-outline7" style:display-name="Piratpartiet%20Presentation-outline7" style:family="presentation" style:parent-style-name="Piratpartiet_25_20Presentation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iratpartiet_25_20Presentation-outline8" style:display-name="Piratpartiet%20Presentation-outline8" style:family="presentation" style:parent-style-name="Piratpartiet_25_20Presentation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iratpartiet_25_20Presentation-outline9" style:display-name="Piratpartiet%20Presentation-outline9" style:family="presentation" style:parent-style-name="Piratpartiet_25_20Presentation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iratpartiet_25_20Presentation-subtitle" style:display-name="Piratpartiet%20Presentation-subtitle" style:family="presentation">
      <style:graphic-properties draw:stroke="none" draw:fill="none" draw:textarea-vertical-align="middle">
        <text:list-style style:name="Piratpartiet_25_20Presentation-subtitle" style:display-name="Piratpartiet%20Presentation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'" style:font-style-name="Standard" style:font-family-generic="swiss" style:font-pitch="variable" fo:font-size="26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ratpartiet_25_20Presentation-title" style:display-name="Piratpartiet%20Presentation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iratpartiet_25_20Presentation-title" style:display-name="Piratpartiet%20Presentation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Impact" style:font-style-name="Normal" style:font-family-generic="swiss" style:font-pitch="variable" fo:font-size="36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iratpartiet_25_20Presentation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Piratpartiet_25_20Presentation" style:display-name="Piratpartiet%20Presentation" style:page-layout-name="PM1" draw:style-name="Mdp1">
      <draw:frame presentation:style-name="Piratpartiet_25_20Presentation-title" draw:layer="backgroundobjects" svg:width="22.86cm" svg:height="3.985cm" svg:x="1.27cm" svg:y="0.358cm" presentation:class="title" presentation:placeholder="true">
        <draw:text-box/>
      </draw:frame>
      <draw:frame presentation:style-name="Piratpartiet_25_20Presentation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Piratpartiet_25_20Presentation-title" draw:layer="backgroundobjects" svg:width="0cm" svg:height="0cm" svg:x="0cm" svg:y="1.93cm" presentation:class="page"/>
        <draw:frame presentation:style-name="Piratpartiet_25_20Presentation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Bild 1</dc:title>
    <meta:creation-date>2009-11-26T12:25:20.89</meta:creation-date>
    <meta:editing-cycles>3</meta:editing-cycles>
    <meta:editing-duration>PT00H01M57S</meta:editing-duration>
    <meta:initial-creator>Rickard Olsson</meta:initial-creator>
    <dc:date>2009-11-26T12:27:18.46</dc:date>
    <dc:creator>Rickard Olsson</dc:creator>
    <meta:generator>OpenOffice.org/3.1$Win32 OpenOffice.org_project/310m11$Build-9399</meta:generator>
    <meta:document-statistic meta:object-count="24"/>
  </office:meta>
</office:document-meta>
</file>