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22c2" officeooo:paragraph-rsid="001d22c2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d22c2" officeooo:paragraph-rsid="001d22c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ksamhetsplan Ung Pirat Friluftsliv 2015</text:p>
      <text:p text:style-name="P1"/>
      <text:p text:style-name="P1">Under året har föreningen bland annat anordnat en veckolång tältning på Gotland innan Almedalsveckan, där vi umgicks, lagade mat ute och sov i tält. Vi har även planerat inför 2016 års verksamhet.</text:p>
      <text:p text:style-name="P1"/>
      <text:p text:style-name="P1">Anton Nordenfur, ordförande UP Friluftsliv</text:p>
      <text:p text:style-name="P1">Stockholm 22 oktober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2:13:04.307000000</meta:creation-date>
    <dc:date>2016-10-22T12:14:55.732000000</dc:date>
    <meta:editing-duration>PT1M51S</meta:editing-duration>
    <meta:editing-cycles>1</meta:editing-cycles>
    <meta:document-statistic meta:table-count="0" meta:image-count="0" meta:object-count="0" meta:page-count="1" meta:paragraph-count="4" meta:word-count="46" meta:character-count="305" meta:non-whitespace-character-count="263"/>
    <meta:generator>LibreOffice/5.2.2.2$Windows_x86 LibreOffice_project/8f96e87c890bf8fa77463cd4b640a2312823f3ad</meta:generator>
  </office:meta>
</office:document-meta>
</file>