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fo:font-size="10.5pt" fo:letter-spacing="normal" fo:font-style="normal" fo:font-weight="normal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Protokoll vid årsmöte i Piratpartiet Ljungby</text:p>
      <text:p text:style-name="P3">20 mars 2016</text:p>
      <text:p text:style-name="P3"/>
      <text:p text:style-name="P1"/>
      <text:p text:style-name="P1"/>
      <text:p text:style-name="P1"/>
      <text:list xml:id="list3391567595917428395" text:style-name="L1">
        <text:list-item>
          <text:p text:style-name="P5"><text:span text:style-name="T1">Mötets öppnande. </text:span><text:span text:style-name="T2">Ordföranden öppnade mötet.</text:span><text:line-break/><text:span text:style-name="T1">2. Fastställande av röstlängd.</text:span><text:span text:style-name="T2"> Närvarande: Björn Svensgård, Aengeln Englund, Freddy Håkansson. Via länk: Monika Lengyel och Åke Forslund.</text:span><text:line-break/><text:span text:style-name="T1">3. Mötets behörighet. </text:span><text:span text:style-name="T2">Godkändes.</text:span><text:line-break/><text:span text:style-name="T1">4. Val av mötets ordförande, sekreterare och två justerare. </text:span><text:span text:style-name="T2">Björn Svensgård valdes att leda mötet, samt att skriva protokollet. Monika Lengyel och Åke Forslund valdes att justera.</text:span><text:line-break/><text:span text:style-name="T1">5. Godkännande av dagordningen. </text:span><text:span text:style-name="T2">Dagordningen godkändes.</text:span><text:line-break/><text:span text:style-name="T1">6. Styrelsens verksamhetsberättelse för föregående år. </text:span><text:span text:style-name="T2">Ordföranden redogjorde för det gågna året. Partiet är nu officiellt registrerat med organisationsnummer 802495-7345. Verksamheten har dock varit begränsad och endast ett styrelsemöte har hållits. Vi har undersökt möjligheten att engagera någon föredragshållare om basinkomst, men intresset har varit för lågt.</text:span><text:line-break/><text:span text:style-name="T1">7. Styrelsens ekonomiska berättelse för föregående år. </text:span><text:span text:style-name="T2">Ordföranden berättade att ingen ekonomisk verksamhet förekommit. Alla medlemmar har själva bidragit till utgifterna.</text:span><text:line-break/><text:span text:style-name="T1">8. Revisionsberättelse för det föregående året. </text:span><text:span text:style-name="T2">Revisionsberättelsen förevisades.</text:span><text:line-break/><text:span text:style-name="T1">9. Frågan om ansvarsfrihet för den avgående styrelsen. </text:span><text:span text:style-name="T2">Styrelsen beviljades ansvarsfrihet för år 2015.</text:span><text:line-break/><text:span text:style-name="T1">10. Inkomna motioner. </text:span><text:span text:style-name="T2">Inga motioner hade inkommit.</text:span><text:line-break/><text:span text:style-name="T1">11. Årets verksamhetsplan och budget samt andra propositioner från </text:span><text:line-break/><text:span text:style-name="T1">styrelsen. </text:span><text:span text:style-name="T2">Inga propositioner fanns, men styrelsen planerar att ordna någon grillkväll och eventuellt någon aktivitet kring basinkomst under året. </text:span><text:line-break/><text:span text:style-name="T1">12. Val av årets styrelse:</text:span><text:line-break/><text:span text:style-name="T1">(a) Val av ordförande. </text:span><text:span text:style-name="T2">Björn Svensgård valdes som ordföranden för 2016.</text:span><text:line-break/><text:span text:style-name="T1">(b) Val av sekreterare. </text:span><text:span text:style-name="T2">Freddy Håkansson valdes som sekreterare.</text:span><text:line-break/><text:span text:style-name="T1">(c) Val av kassör. </text:span><text:span text:style-name="T2">Monika Lengyel valdes som kassör.</text:span><text:line-break/><text:span text:style-name="T1">(d) Fastställande av antal övriga ledamöter till ett antal mellan två </text:span><text:line-break/><text:span text:style-name="T1">och tio. </text:span><text:span text:style-name="T2">Antalet ledamöter bestämdes till två.</text:span><text:line-break/><text:span text:style-name="T1">(e) Val av dessa ledamöter. </text:span><text:span text:style-name="T2">Mattias Granlund och Åke Forslund valdes.</text:span><text:line-break/><text:span text:style-name="T1">13. Val av årets revisor och ersättare för denna. </text:span><text:span text:style-name="T2">Aengeln Englund valdes till revisor utan ersättare.</text:span><text:line-break/><text:span text:style-name="T1">14. Val av årets valberedning (en till fem personer). </text:span><text:span text:style-name="T2">Aengeln Englund valdes även att ensam vara valberedning.</text:span><text:line-break/><text:span text:style-name="T1">15. Övriga frågor. </text:span><text:span text:style-name="T2">Inga övriga frågor framkom.</text:span></text:p>
        </text:list-item>
      </text:list>
      <text:p text:style-name="P4"><text:span text:style-name="T2"/></text:p>
      <text:p text:style-name="P4"><text:span text:style-name="T2"/></text:p>
      <text:p text:style-name="P6"><text:span text:style-name="T1">Justeras:_________________ <text:s text:c="4"/>__________________</text:span></text:p>
      <text:p text:style-name="P6"><text:span text:style-name="T1"><text:s text:c="14"/></text:span><text:span text:style-name="T3">Monika Lengyel <text:s text:c="24"/>Åke Forsl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2T09:52:42.98</meta:creation-date>
    <meta:editing-duration>PT7M52S</meta:editing-duration>
    <meta:editing-cycles>4</meta:editing-cycles>
    <meta:generator>OpenOffice/4.1.2$Win32 OpenOffice.org_project/412m3$Build-9782</meta:generator>
    <meta:initial-creator>björn svensgård</meta:initial-creator>
    <dc:date>2016-03-22T10:31:22.53</dc:date>
    <dc:creator>björn svensgård</dc:creator>
    <meta:printed-by>björn svensgård</meta:printed-by>
    <meta:print-date>2016-03-22T10:28:32.84</meta:print-date>
    <meta:document-statistic meta:table-count="0" meta:image-count="0" meta:object-count="0" meta:page-count="1" meta:paragraph-count="5" meta:word-count="304" meta:character-count="2276"/>
  </office:meta>
</office:document-meta>
</file>