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/>
    </style:style>
    <style:style style:name="P2" style:family="paragraph" style:parent-style-name="Standard">
      <style:text-properties fo:font-weight="bold" officeooo:rsid="0001f18c" officeooo:paragraph-rsid="0001f18c"/>
    </style:style>
    <style:style style:name="P3" style:family="paragraph" style:parent-style-name="Standard">
      <style:text-properties officeooo:rsid="000377f0" officeooo:paragraph-rsid="000377f0"/>
    </style:style>
    <style:style style:name="P4" style:family="paragraph" style:parent-style-name="Standard">
      <style:text-properties officeooo:paragraph-rsid="000377f0"/>
    </style:style>
    <style:style style:name="P5" style:family="paragraph" style:parent-style-name="Standard">
      <style:paragraph-properties fo:padding="0.0291in" fo:border-left="none" fo:border-right="none" fo:border-top="none" fo:border-bottom="0.06pt solid #000000" style:join-border="false"/>
      <style:text-properties officeooo:rsid="000377f0" officeooo:paragraph-rsid="000377f0"/>
    </style:style>
    <style:style style:name="P6" style:family="paragraph" style:parent-style-name="Standard">
      <style:paragraph-properties fo:break-before="page"/>
      <style:text-properties officeooo:paragraph-rsid="000377f0"/>
    </style:style>
    <style:style style:name="T1" style:family="text">
      <style:text-properties officeooo:rsid="0001f18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377f0"/>
    </style:style>
    <style:style style:name="T4" style:family="text">
      <style:text-properties officeooo:rsid="00066d7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tokoll fört vid Piratpartiet Lunds medlemsmöte 2015-01-31</text:p>
      <text:p text:style-name="P2"/>
      <text:p text:style-name="P2">Deltagare:<text:span text:style-name="T2"> Jan-Erik Malmquist, Wilhelm Dahl, Timmy Larsson, David Boholm, Troed Sångberg</text:span></text:p>
      <text:p text:style-name="P1"/>
      <text:p text:style-name="P1">§<text:span text:style-name="T1">1 </text:span>Mötets öppnande</text:p>
      <text:p text:style-name="P1"/>
      <text:p text:style-name="Standard">Mötet öppnades 16:30</text:p>
      <text:p text:style-name="Standard"/>
      <text:p text:style-name="P1">§<text:span text:style-name="T1">2 </text:span>Fastställande av röstlängd</text:p>
      <text:p text:style-name="Standard"/>
      <text:p text:style-name="Standard">Jan-Erik Malmquist, Wilhelm Dahl, Timmy Larsson, David Boholm, Troed Sångberg</text:p>
      <text:p text:style-name="Standard"/>
      <text:p text:style-name="P1">§<text:span text:style-name="T1">3 </text:span>Mötets behörighet</text:p>
      <text:p text:style-name="Standard"/>
      <text:p text:style-name="Standard">Mötet fanns vara behörigt.</text:p>
      <text:p text:style-name="Standard"/>
      <text:p text:style-name="P1">§<text:span text:style-name="T1">4 </text:span>Val av mötets ordförande, sekreterare och två justerare</text:p>
      <text:p text:style-name="Standard"/>
      <text:p text:style-name="Standard"><text:span text:style-name="T3">Mötet valde </text:span>Timmy <text:span text:style-name="T3">Larsson till </text:span>ord<text:span text:style-name="T3">förande, </text:span>Troed <text:span text:style-name="T3">Sångberg till sekreterare samt Jan-Erik Malmquist och Wilhelm Dahl till justerare.</text:span></text:p>
      <text:p text:style-name="Standard"/>
      <text:p text:style-name="P1">§<text:span text:style-name="T1">5 </text:span>Godkännande av dagordningen</text:p>
      <text:p text:style-name="Standard"/>
      <text:p text:style-name="P3">Den utskickade dagordningen godkändes.</text:p>
      <text:p text:style-name="Standard"/>
      <text:p text:style-name="P1">§<text:span text:style-name="T1">6 </text:span>Styrelsens verksamhetsberättelse för föregående år</text:p>
      <text:p text:style-name="Standard"/>
      <text:p text:style-name="Standard">Verksamhetsberättelsen föredrogs och lades till handlingarna.</text:p>
      <text:p text:style-name="Standard"/>
      <text:p text:style-name="P1">§<text:span text:style-name="T1">7 </text:span>Styrelsens ekonomiska berättelse för föregående år.</text:p>
      <text:p text:style-name="Standard"/>
      <text:p text:style-name="Standard">Den ekonomiska berättelsen föredrogs och lades till handlingarna med språkliga justeringar.</text:p>
      <text:p text:style-name="Standard"/>
      <text:p text:style-name="P1">§<text:span text:style-name="T1">8 </text:span>Revisionsberättelse för det föregående året</text:p>
      <text:p text:style-name="Standard"/>
      <text:p text:style-name="Standard">Revisionsberättelsen föredrogs och lades till handlingarna.</text:p>
      <text:p text:style-name="Standard"/>
      <text:p text:style-name="P1">§<text:span text:style-name="T1">9 </text:span>Frågan om ansvarsfrihet för den avgående styrelsen</text:p>
      <text:p text:style-name="Standard"/>
      <text:p text:style-name="Standard">Mötet gav den avgående styrelsen ansvarsfrihet för året som gått.</text:p>
      <text:p text:style-name="Standard"/>
      <text:p text:style-name="P1">§<text:span text:style-name="T1">10 </text:span>Inkomna motioner</text:p>
      <text:p text:style-name="Standard"/>
      <text:p text:style-name="Standard">Inga motioner från medlemmarna hade inkommit.</text:p>
      <text:p text:style-name="Standard"/>
      <text:p text:style-name="P1">§<text:span text:style-name="T1">11 </text:span>Årets verksamhetsplan och budget samt andra propositioner från styrelsen</text:p>
      <text:p text:style-name="Standard"/>
      <text:p text:style-name="Standard">Mötet biföll styrelsens föreslagna verksamhetsplan.</text:p>
      <text:p text:style-name="Standard"/>
      <text:p text:style-name="Standard"><text:span text:style-name="T3">Mötet korrigerade </text:span>tillgångsbelopp <text:span text:style-name="T4">i budgeten </text:span>till 3570:-</text:p>
      <text:p text:style-name="Standard"/>
      <text:p text:style-name="Standard"><text:span text:style-name="T3">Ett ä</text:span>ndringsyrkande <text:span text:style-name="T3">lyftes till budgeten ang. att lägga till en</text:span> intäktspost <text:s/><text:span text:style-name="T3">på </text:span>2000:- <text:span text:style-name="T3">pga nyligen </text:span><text:soft-page-break/><text:span text:style-name="T3">informerat bidrag på den summan från partiet centralt.</text:span></text:p>
      <text:p text:style-name="Standard"/>
      <text:p text:style-name="Standard">Mötet biföll budgeten med ovan<text:span text:style-name="T3">stående ändringsyrkande.</text:span></text:p>
      <text:p text:style-name="Standard"/>
      <text:p text:style-name="P1">§<text:span text:style-name="T1">12 </text:span>Val av årets styrelse:</text:p>
      <text:p text:style-name="Standard"/>
      <text:p text:style-name="P1">(a) Val av ordförande</text:p>
      <text:p text:style-name="Standard"/>
      <text:p text:style-name="Standard"><text:span text:style-name="T3">Mötet valde </text:span>Timmy Larsson <text:span text:style-name="T3">till ordförande för 2015.</text:span></text:p>
      <text:p text:style-name="Standard"/>
      <text:p text:style-name="P1">(b) Val av sekreterare</text:p>
      <text:p text:style-name="Standard"/>
      <text:p text:style-name="Standard"><text:span text:style-name="T3">Mötet valde </text:span>David Boholm <text:span text:style-name="T3">till sekreterare för 2015.</text:span></text:p>
      <text:p text:style-name="P1"/>
      <text:p text:style-name="P1">(c) Val av kassör</text:p>
      <text:p text:style-name="Standard"/>
      <text:p text:style-name="Standard"><text:span text:style-name="T3">Mötet valde </text:span>Jan-Erik Malmquist <text:span text:style-name="T3">till kassör för 2015.</text:span></text:p>
      <text:p text:style-name="Standard"/>
      <text:p text:style-name="P1">(d) Fastställande av antal övriga ledamöter till ett antal mellan två och tio</text:p>
      <text:p text:style-name="Standard"/>
      <text:p text:style-name="Standard"><text:span text:style-name="T3">Mötet fastställde a</text:span>ntal övriga ledamöter till två.</text:p>
      <text:p text:style-name="Standard"/>
      <text:p text:style-name="P1">(e) Val av dessa ledamöter</text:p>
      <text:p text:style-name="Standard"/>
      <text:p text:style-name="Standard"><text:span text:style-name="T3">Mötet valde </text:span>Dan Persson <text:span text:style-name="T3">till ledamot för 2015.</text:span></text:p>
      <text:p text:style-name="Standard"/>
      <text:p text:style-name="Standard"><text:span text:style-name="T3">Mötet vakantsatte den sista ledamotsposten och uppmuntrade valberedningen att skyndsamt inkomma med underlag för val av ledamot vid extramöte.</text:span></text:p>
      <text:p text:style-name="Standard"/>
      <text:p text:style-name="P1">§<text:span text:style-name="T1">13 </text:span>Val av årets revisor och ersättare för denna</text:p>
      <text:p text:style-name="Standard"/>
      <text:p text:style-name="Standard">Mötet valde Kevin Lidell <text:span text:style-name="T3">till</text:span> revisor <text:span text:style-name="T3">för 2015.</text:span></text:p>
      <text:p text:style-name="Standard"><text:span text:style-name="T3">Mötet valde </text:span>Wilhem Dahl <text:span text:style-name="T3">till</text:span> <text:span text:style-name="T3">revisors</text:span>ersättare <text:span text:style-name="T3">för 2015.</text:span></text:p>
      <text:p text:style-name="Standard"/>
      <text:p text:style-name="P1">§<text:span text:style-name="T1">14 </text:span>Val av årets valberedning (en till fem personer)</text:p>
      <text:p text:style-name="Standard"/>
      <text:p text:style-name="Standard">Mötet valde Troed Sångberg till valberedning <text:span text:style-name="T3">för 2015.</text:span></text:p>
      <text:p text:style-name="Standard"/>
      <text:p text:style-name="P1">§<text:span text:style-name="T1">15 </text:span>Övriga frågor</text:p>
      <text:p text:style-name="Standard"/>
      <text:p text:style-name="Standard">Inga övriga frågor <text:span text:style-name="T3">lyftes till mötet.</text:span></text:p>
      <text:p text:style-name="Standard"/>
      <text:p text:style-name="P1">§<text:span text:style-name="T1">16 </text:span>Mötets avslutande</text:p>
      <text:p text:style-name="Standard"/>
      <text:p text:style-name="Standard">Mötes avslutades 17:09</text:p>
      <text:p text:style-name="Standard"/>
      <text:p text:style-name="Standard"/>
      <text:p text:style-name="Standard"/>
      <text:p text:style-name="P4"/>
      <text:p text:style-name="P6"><text:span text:style-name="T3">Vid protokollet</text:span></text:p>
      <text:p text:style-name="P4"/>
      <text:p text:style-name="P4"/>
      <text:p text:style-name="P3"/>
      <text:p text:style-name="P5"/>
      <text:p text:style-name="P3">Troed Sångberg</text:p>
      <text:p text:style-name="P3"/>
      <text:p text:style-name="P3"/>
      <text:p text:style-name="P3"/>
      <text:p text:style-name="P3"/>
      <text:p text:style-name="P3"/>
      <text:p text:style-name="P3">Justerare</text:p>
      <text:p text:style-name="P3"/>
      <text:p text:style-name="P3"/>
      <text:p text:style-name="P3"/>
      <text:p text:style-name="P5"/>
      <text:p text:style-name="P3">Wilhelm Dahl <text:s text:c="55"/>Jan-Erik Malmqui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8T17:57:51.311964000</meta:creation-date>
    <dc:date>2015-02-08T18:41:11.611496000</dc:date>
    <meta:editing-duration>PT12M50S</meta:editing-duration>
    <meta:editing-cycles>2</meta:editing-cycles>
    <meta:generator>LibreOffice/4.4.0.3$MacOSX_X86_64 LibreOffice_project/de093506bcdc5fafd9023ee680b8c60e3e0645d7</meta:generator>
    <meta:document-statistic meta:table-count="0" meta:image-count="0" meta:object-count="0" meta:page-count="3" meta:paragraph-count="52" meta:word-count="359" meta:character-count="2591" meta:non-whitespace-character-count="2228"/>
  </office:meta>
</office:document-meta>
</file>